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Sint Maarten op 09 november 2024 van 18.15 uur tot uiterlijk 19.45 uur aan Linder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 Linderweg te Melick / Roerdalen / verzonden 4 september 2024 / het organiseren en houden van Sint Maarten op 09 november 2024 van 18.15 uur tot uiterlijk 19.45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Sint Maarten op 09 november 2024 van 18.15 uur tot uiterlijk 19.45 uur aan Linderweg te Melic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84</meta:user-defined>
    <meta:user-defined meta:name="OVERHEIDop.GmbID/DC.identifier">gmb-2024-383984</meta:user-defined>
    <meta:user-defined meta:name="OVERHEIDop.versieInformatie"/>
  </office:meta>
</office:document-meta>
</file>