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leine Haarsekade 1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leine Haarsekade 122, 4205 NA</text:span> (verzonden 2/9 ’24) </text:p>
            <text:p text:style-name="common-al">Verleende alcoholwetvergunning inclusief aanhangsel, Kleine Haarsekade 122a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39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leine Haarsekade 122 te Gorinch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82</meta:user-defined>
    <meta:user-defined meta:name="OVERHEIDop.GmbID/DC.identifier">gmb-2024-383982</meta:user-defined>
    <meta:user-defined meta:name="OVERHEIDop.versieInformatie"/>
  </office:meta>
</office:document-meta>
</file>