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iehoeksbord - Aankondiging voor de beweegmarkt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voor de volgende locatie een driehoeksbordvergunning is verleend:   </text:p>
            <text:p text:style-name="common-al"/>
            <text:p text:style-name="common-al"> Beilen</text:p>
            <text:p text:style-name="common-al"/>
            <text:p text:style-name="common-al">Waarom publiceert de gemeente dit bericht? Een direhoeksvergunning wordt bij de gemeente Midden-Drenthe aangevraagd om toestemming te krijgen te krijgen om driehoeksborden.  Met dit bericht laat de gemeente u weten dat er misschien iets verandert in uw omgeving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GIP via telefoonnummer (0593) 53 92 22 of via het e-mailadres gemeente@middendrenthe.nl</text:p>
            <text:p text:style-name="common-al"/>
            <text:p text:style-name="common-al">
            <text:span text:style-name="nadrukvet">Datum gepubliceerd: </text:span>09-09-2024
    </text:p>
            <text:p text:style-name="common-al">
            <text:span text:style-name="nadrukvet">Datum beëindiging publicatie: </text:span>15-09-2024
    </text:p>
            <text:p text:style-name="common-al">
            <text:span text:style-name="nadrukvet">Reageren mogelijk tot: </text:span>15-09-2024
    </text:p>
            <text:p text:style-name="common-al">
            <text:a xlink:href="https://formulieren.middendrenthe.nl/website/!suite42.scherm1260?mObj=1452898" xlink:type="simple">(https://formulieren.middendrenthe.nl/website/!suite42.scherm1260?mObj=145289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83980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8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8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vergunning driehoeksbord - Aankondiging voor de beweegmarkt te Beilen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980</meta:user-defined>
    <meta:user-defined meta:name="OVERHEIDop.GmbID/DC.identifier">gmb-2024-383980</meta:user-defined>
    <meta:user-defined meta:name="OVERHEIDop.versieInformatie"/>
  </office:meta>
</office:document-meta>
</file>