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Mookhoek 64 in Mook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4 een besluit genomen op de aanvraag met zaaknummer Z2023-00001994 voor een omgevingsvergunning op locatie Mookhoek 64 in Mook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duurzamen van de woning door gevel- en dakisolati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6 maart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39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94</meta:user-defined>
    <dc:language>nl</dc:language>
    <meta:user-defined meta:name="OVERHEIDop.locatietype/OVERHEIDop.gebiedsmarkering">Punt</meta:user-defined>
    <meta:user-defined meta:name="DC.title">Kennisgeving besluit op aanvraag  omgevingsvergunning Mookhoek 64 in Mookhoek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398</meta:user-defined>
    <meta:user-defined meta:name="OVERHEIDop.GmbID/DC.identifier">gmb-2024-38398</meta:user-defined>
    <meta:user-defined meta:name="OVERHEIDop.versieInformatie"/>
  </office:meta>
</office:document-meta>
</file>