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1802024</text:p>
            <text:p text:style-name="common-al">
            <text:span text:style-name="nadrukvet">Verzenddatum besluit:03-09-2024</text:span>
          </text:p>
            <text:p text:style-name="common-al">
            <text:span text:style-name="nadrukvet">Locatie: Terrein Westervoorde, Kornet van Limburg Stirumstraat, Park Olsterhof en Kerkplein in Olst</text:span>
          </text:p>
            <text:p text:style-name="common-al">
            <text:span text:style-name="nadrukvet">Projectomschrijving:</text:span> Olsterfeest van 18-09-2024 t/m 22-09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397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61802024</meta:user-defined>
    <meta:user-defined meta:name="DCTERMS.abstract">2024-09- Evenementenvergunning 'Olsterfeest' Stichting Olsterfee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79</meta:user-defined>
    <meta:user-defined meta:name="OVERHEIDop.GmbID/DC.identifier">gmb-2024-383979</meta:user-defined>
    <meta:user-defined meta:name="OVERHEIDop.versieInformatie"/>
  </office:meta>
</office:document-meta>
</file>