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uitweg aan John F. Kennedysingel 2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aanleg uitweg / John F. Kennedysingel 24, 6074 AJ te Melick / Roerdalen / verzonden 2 september 2024 / het aanleggen van een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397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uitweg aan John F. Kennedysingel 24 te Melic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78</meta:user-defined>
    <meta:user-defined meta:name="OVERHEIDop.GmbID/DC.identifier">gmb-2024-383978</meta:user-defined>
    <meta:user-defined meta:name="OVERHEIDop.versieInformatie"/>
  </office:meta>
</office:document-meta>
</file>