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toegangshekwerken aan Griendweg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iendweg 14, 4208 AA</text:span> (verzonden 02/09 ’24)</text:p>
            <text:p text:style-name="common-al">het plaatsen van 2 toegangshekwerk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39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2 toegangshekwerken aan Griendweg 14 te Gorinche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972</meta:user-defined>
    <meta:user-defined meta:name="OVERHEIDop.GmbID/DC.identifier">gmb-2024-383972</meta:user-defined>
    <meta:user-defined meta:name="OVERHEIDop.versieInformatie"/>
  </office:meta>
</office:document-meta>
</file>