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aanleggen van een zonnepark (veld 1) aan Laarakkerdijk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op 05-09-2024 een omgevingsvergunning verleend. De gemeente geeft hiermee toestemming voor het afwijken van het bestemmingsplan voor het aanleggen van een zonnepark (veld 1) aan Laarakkerdijk in Reusel. Het kenmerk van de gemeente voor deze zaak is 16672500.</text:p>
            <text:p text:style-name="common-al"/>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wel gewijzigd ten opzichte van het ontwerpbesluit. De termijn voor het indienen van een beroepschrift start op 9 sept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397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7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7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afwijken van het bestemmingsplan voor het aanleggen van een zonnepark (veld 1) aan Laarakkerdijk in Reusel</meta:user-defined>
    <meta:user-defined meta:name="OVERHEIDop.datumEindeReactietermijn">2024-10-20</meta:user-defined>
    <meta:user-defined meta:name="OVERHEIDop.TilID/OVERHEIDop.terinzageleggingOP">til-2024-27067</meta:user-defined>
    <meta:user-defined meta:name="DCTERMS.W3CDTF/DCTERMS.available">2024-09-09</meta:user-defined>
    <meta:user-defined meta:name="DCTERMS.W3CDTF/OVERHEIDop.jaargang">2024</meta:user-defined>
    <meta:user-defined meta:name="OVERHEIDop.publicationIssue">383971</meta:user-defined>
    <meta:user-defined meta:name="OVERHEIDop.GmbID/DC.identifier">gmb-2024-383971</meta:user-defined>
    <meta:user-defined meta:name="OVERHEIDop.versieInformatie"/>
  </office:meta>
</office:document-meta>
</file>