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egen van onderhoud aan een gemeentelijk monument aan Kalkhaven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lkhaven 36, 4201 BB </text:span>(verzonden 02/09 ’24)</text:p>
            <text:p text:style-name="common-al">het plegen van onderhoud aan een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397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egen van onderhoud aan een gemeentelijk monument aan Kalkhaven 36 te Gorinche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70</meta:user-defined>
    <meta:user-defined meta:name="OVERHEIDop.GmbID/DC.identifier">gmb-2024-383970</meta:user-defined>
    <meta:user-defined meta:name="OVERHEIDop.versieInformatie"/>
  </office:meta>
</office:document-meta>
</file>