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teelaarde – uitvoeren van grondwerkzaamheden ten behoeve van de bouw van een distributiecentrum aan Veldweg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Veldweg ongenummerd, 6075 – te Herkenbosch / Roerdalen / ingekomen 28 augustus 2024 / het toepassen van teelaarde – uitvoeren van grondwerkzaamheden ten behoeve van de bouw van een distributie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6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teelaarde – uitvoeren van grondwerkzaamheden ten behoeve van de bouw van een distributiecentrum aan Veldweg ongenummerd te Herkenbosch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69</meta:user-defined>
    <meta:user-defined meta:name="OVERHEIDop.GmbID/DC.identifier">gmb-2024-383969</meta:user-defined>
    <meta:user-defined meta:name="OVERHEIDop.versieInformatie"/>
  </office:meta>
</office:document-meta>
</file>