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leggen van de inrit/uitweg - Dorpsstraat 43, 9832 PC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4 een besluit genomen op de aanvraag met zaaknummer 2024007852 voor het verleggen van de inrit/uitweg op locatie Dorpsstraat 43, 9832 PC Den Horn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396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6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007852</meta:user-defined>
    <dc:language>nl</dc:language>
    <meta:user-defined meta:name="OVERHEIDop.locatietype/OVERHEIDop.gebiedsmarkering">Punt</meta:user-defined>
    <meta:user-defined meta:name="DC.title">Besluit op aanvraag: Omgevingsvergunning (in- en uitrit) voor het verleggen van de inrit/uitweg - Dorpsstraat 43, 9832 PC Den Hor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68</meta:user-defined>
    <meta:user-defined meta:name="OVERHEIDop.GmbID/DC.identifier">gmb-2024-383968</meta:user-defined>
    <meta:user-defined meta:name="OVERHEIDop.versieInformatie"/>
  </office:meta>
</office:document-meta>
</file>