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straat Gastel, Hoevestraat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96460</text:span> te verlengen voor een periode van maximaal 6 weken.</text:p>
            <text:p text:style-name="common-al">Het verlengingsbesluit is genomen op 04-09-2024.</text:p>
            <text:p text:style-name="common-al">De zaak betreft:</text:p>
            <text:p text:style-name="common-al">
            <text:span text:style-name="nadrukvet">Omschrijving:</text:span> Nieuwbouw 23 woningen </text:p>
            <text:p text:style-name="common-al">
            <text:span text:style-name="nadrukvet">Adres:</text:span> Heistraat Gastel, Hoevestraat Gast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396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460</meta:user-defined>
    <meta:user-defined meta:name="DCTERMS.abstract">Nieuwbouw 23 woningen Heistraat-Hoevestraat Gastel DSO 202407230022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eistraat Gastel, Hoevestraat Gast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66</meta:user-defined>
    <meta:user-defined meta:name="OVERHEIDop.GmbID/DC.identifier">gmb-2024-383966</meta:user-defined>
    <meta:user-defined meta:name="OVERHEIDop.versieInformatie"/>
  </office:meta>
</office:document-meta>
</file>