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extra collecteweek door Stichting Jantje Beton van 23 februari t/m 1 maart 202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2706 voor een APV-vergunning voor een extra collecteweek door Stichting Jantje Beton van 23 februari t/m 1 maart 2025 in Hengelo.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396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06</meta:user-defined>
    <meta:user-defined meta:name="DCTERMS.abstract">Betreft: Beschikking op aanvraag op locatie in Hengelo.</meta:user-defined>
    <dc:language>nl</dc:language>
    <meta:user-defined meta:name="OVERHEIDop.locatietype/OVERHEIDop.gebiedsmarkering">Punt</meta:user-defined>
    <meta:user-defined meta:name="DC.title">Kennisgeving besluit op APV-vergunning voor extra collecteweek door Stichting Jantje Beton van 23 februari t/m 1 maart 2025 in Hengelo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65</meta:user-defined>
    <meta:user-defined meta:name="OVERHEIDop.GmbID/DC.identifier">gmb-2024-383965</meta:user-defined>
    <meta:user-defined meta:name="OVERHEIDop.versieInformatie"/>
  </office:meta>
</office:document-meta>
</file>