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, roldeur en erfafscheiding op het perceel aan Suzanna van Oostdijkstraat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uzanna van Oostdijkstraat 4, 4206 XW</text:span> (verzonden 02/09 ’24)</text:p>
            <text:p text:style-name="common-al">het plaatsen van een overkapping, roldeur en erfafscheiding op het perce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396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6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6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, roldeur en erfafscheiding op het perceel aan Suzanna van Oostdijkstraat 4 te Gorinche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964</meta:user-defined>
    <meta:user-defined meta:name="OVERHEIDop.GmbID/DC.identifier">gmb-2024-383964</meta:user-defined>
    <meta:user-defined meta:name="OVERHEIDop.versieInformatie"/>
  </office:meta>
</office:document-meta>
</file>