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wijzigen van de raamkozijnen - Lambert Heijnricsstraat 2A, 3817 E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wijzigen van de raamkozijnen op het perceel Lambert Heijnricsstraat 2A, 3817 ER Amersfoort</text:span>
          </text:p>
            <text:p text:style-name="common-al">De aanvrager heeft de aanvraag voor een omgevingsvergunning voor het wijzigen van de raamkozijnen op het perceel Lambert Heijnricsstraat 2A, 3817 ER Amersfoort, met kenmerk CLZ-00015836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3962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6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6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836</meta:user-defined>
    <dc:language>nl</dc:language>
    <meta:user-defined meta:name="OVERHEIDop.locatietype/OVERHEIDop.gebiedsmarkering">Punt</meta:user-defined>
    <meta:user-defined meta:name="DC.title">Kennisgeving intrekken aanvraag - wijzigen van de raamkozijnen - Lambert Heijnricsstraat 2A, 3817 ER Amersfoort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962</meta:user-defined>
    <meta:user-defined meta:name="OVERHEIDop.GmbID/DC.identifier">gmb-2024-383962</meta:user-defined>
    <meta:user-defined meta:name="OVERHEIDop.versieInformatie"/>
  </office:meta>
</office:document-meta>
</file>