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g gebruik t.b.v.  FC Twente,Colosseum 65, 7521 P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olosseum 65 </text:span> (0153Z2024090500025): melding brandveilig gebruik t.b.v.  FC Twente (ingediend d.d. 4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396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6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6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90500025</meta:user-defined>
    <dc:language>nl</dc:language>
    <meta:user-defined meta:name="OVERHEIDop.locatietype/OVERHEIDop.gebiedsmarkering">Punt</meta:user-defined>
    <meta:user-defined meta:name="DC.title">Melding melding brandveilg gebruik t.b.v.  FC Twente,Colosseum 65, 7521 PP Ensche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3961</meta:user-defined>
    <meta:user-defined meta:name="OVERHEIDop.GmbID/DC.identifier">gmb-2024-383961</meta:user-defined>
    <meta:user-defined meta:name="OVERHEIDop.versieInformatie"/>
  </office:meta>
</office:document-meta>
</file>