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inkenstraat 54, 1506 CN Zaandam - het vergroten van het bouwvolume en het realiseren van nieuw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6157 - het vergroten van het bouwvolume en het realiseren van nieuwe woningen op de locatie Vinkenstraat 54, 1506 CN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9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157</meta:user-defined>
    <dc:language>nl</dc:language>
    <meta:user-defined meta:name="OVERHEIDop.locatietype/OVERHEIDop.gebiedsmarkering">Punt</meta:user-defined>
    <meta:user-defined meta:name="DC.title">Verlenging beslistermijn omgevingsvergunning - Vinkenstraat 54, 1506 CN Zaandam - het vergroten van het bouwvolume en het realiseren van nieuwe woning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396</meta:user-defined>
    <meta:user-defined meta:name="OVERHEIDop.GmbID/DC.identifier">gmb-2024-38396</meta:user-defined>
    <meta:user-defined meta:name="OVERHEIDop.versieInformatie"/>
  </office:meta>
</office:document-meta>
</file>