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een bestaande boerderij aan Hoogstraat 11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 Hoogstraat 11, 6065BA te Montfort / Roerdalen / ingekomen 3 september 2024 / het slopen van een bestaande boerderij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395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5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een bestaande boerderij aan Hoogstraat 11 te Montfor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959</meta:user-defined>
    <meta:user-defined meta:name="OVERHEIDop.GmbID/DC.identifier">gmb-2024-383959</meta:user-defined>
    <meta:user-defined meta:name="OVERHEIDop.versieInformatie"/>
  </office:meta>
</office:document-meta>
</file>