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erfafscheiding penthouses aan Walbus 59 &amp; Walbus 6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albus 59 &amp; Walbus 61, 4208 CC</text:span> (verzonden 02/09 ’24) </text:p>
            <text:p text:style-name="common-al">het plaatsen van een erfafscheiding penthouse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8395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5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5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erfafscheiding penthouses aan Walbus 59 &amp; Walbus 61 te Gorinchem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3958</meta:user-defined>
    <meta:user-defined meta:name="OVERHEIDop.GmbID/DC.identifier">gmb-2024-383958</meta:user-defined>
    <meta:user-defined meta:name="OVERHEIDop.versieInformatie"/>
  </office:meta>
</office:document-meta>
</file>