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, Oude Rijksweg 683 7954GR Rouveen, Staphorst AP 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4</text:p>
            <text:p text:style-name="common-al">
            <text:span text:style-name="nadrukvet">Locatie:</text:span> Oude Rijksweg 683 7954GR Rouveen, Staphorst AP 483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/STH24/0209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9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9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395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922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rging, Oude Rijksweg 683 7954GR Rouveen, Staphorst AP 483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57</meta:user-defined>
    <meta:user-defined meta:name="OVERHEIDop.GmbID/DC.identifier">gmb-2024-383957</meta:user-defined>
    <meta:user-defined meta:name="OVERHEIDop.versieInformatie"/>
  </office:meta>
</office:document-meta>
</file>