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naar burgerwoning aan Muytertweg 2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Muytertweg 26, 6075 AM te Herkenbosch / Roerdalen / ingekomen 3 september 2024 / het wijzigen van de bestemming naar burger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395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naar burgerwoning aan Muytertweg 26 te Herkenbosch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52</meta:user-defined>
    <meta:user-defined meta:name="OVERHEIDop.GmbID/DC.identifier">gmb-2024-383952</meta:user-defined>
    <meta:user-defined meta:name="OVERHEIDop.versieInformatie"/>
  </office:meta>
</office:document-meta>
</file>