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ukenboom aan Heinsbergerweg 34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 Heinsbergerweg 34, 6074AD te Melick / Roerdalen / ingekomen 30 augustus 2024 / het kappen van een beukenboom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395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5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5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eukenboom aan Heinsbergerweg 34 te Melick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3950</meta:user-defined>
    <meta:user-defined meta:name="OVERHEIDop.GmbID/DC.identifier">gmb-2024-383950</meta:user-defined>
    <meta:user-defined meta:name="OVERHEIDop.versieInformatie"/>
  </office:meta>
</office:document-meta>
</file>