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, Kloosterweg, Kalverstraat en Dorps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ganiseren van Koningsdag Harmelen op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0</meta:user-defined>
    <meta:user-defined meta:name="DCTERMS.abstract">het oganiseren van Koningsdag Harmelen op 26 april 2024</meta:user-defined>
    <dc:language>nl</dc:language>
    <meta:user-defined meta:name="OVERHEIDop.locatietype/OVERHEIDop.gebiedsmarkering">Punt</meta:user-defined>
    <meta:user-defined meta:name="DC.title">Ingekomen aanvraag/melding (Joke Vermeerplein, Kloosterweg, Kalverstraat en Dorpsstraat in Harmel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395</meta:user-defined>
    <meta:user-defined meta:name="OVERHEIDop.GmbID/DC.identifier">gmb-2024-38395</meta:user-defined>
    <meta:user-defined meta:name="OVERHEIDop.versieInformatie"/>
  </office:meta>
</office:document-meta>
</file>