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Afwijken van regels in het omgevingsplan t.b.v. gebruik evenementenlocatie, Verzoeklocatie 2024090401650, Deurningerstraat nr. 214 en 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Deurningerstraat nr. 214 en 216</text:span> (0153Z2024090500018): afwijken van regels in het omgevingsplan t.b.v. het gebruik van de Mariakerk als Evenementenlocatie (ingediend d.d. 4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94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4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4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05000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aanvraag voor Afwijken van regels in het omgevingsplan t.b.v. gebruik evenementenlocatie, Verzoeklocatie 2024090401650, Deurningerstraat nr. 214 en 216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3945</meta:user-defined>
    <meta:user-defined meta:name="OVERHEIDop.GmbID/DC.identifier">gmb-2024-383945</meta:user-defined>
    <meta:user-defined meta:name="OVERHEIDop.versieInformatie"/>
  </office:meta>
</office:document-meta>
</file>