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2 amfibiepoelen aan Hooibaan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perceel gelegen aan de Hooibaan, 6063 – te Vlodrop / Roerdalen / ingekomen 29 augustus 2024 / het herstellen van 2 amfibiepoelen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394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4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4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vraag vergunning voor het herstellen van 2 amfibiepoelen aan Hooibaan te Vlodrop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944</meta:user-defined>
    <meta:user-defined meta:name="OVERHEIDop.GmbID/DC.identifier">gmb-2024-383944</meta:user-defined>
    <meta:user-defined meta:name="OVERHEIDop.versieInformatie"/>
  </office:meta>
</office:document-meta>
</file>