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9">
      <text:list-level-style-bullet style:num-suffix="" text:bullet-char="​" text:level="1">
        <style:list-level-properties text:min-label-width="10mm"/>
      </text:list-level-style-bullet>
    </text:list-style>
    <text:list-style style:name="id1-3-2-1-2-19-1">
      <text:list-level-style-bullet style:num-suffix="" text:bullet-char="​" text:level="1">
        <style:list-level-properties text:min-label-width="10mm"/>
      </text:list-level-style-bullet>
    </text:list-style>
    <text:list-style style:name="id1-3-2-1-2-19-1-2">
      <text:list-level-style-bullet style:num-suffix="" text:bullet-char="​" text:level="1">
        <style:list-level-properties text:min-label-width="10mm"/>
      </text:list-level-style-bullet>
    </text:list-style>
    <text:list-style style:name="id1-3-2-1-2-19-1-2-1">
      <text:list-level-style-bullet style:num-suffix="" text:bullet-char="​" text:level="1">
        <style:list-level-properties text:min-label-width="10mm"/>
      </text:list-level-style-bullet>
    </text:list-style>
    <text:list-style style:name="id1-3-2-1-2-19-1-2-2">
      <text:list-level-style-bullet style:num-suffix="" text:bullet-char="​" text:level="1">
        <style:list-level-properties text:min-label-width="10mm"/>
      </text:list-level-style-bullet>
    </text:list-style>
    <text:list-style style:name="id1-3-2-1-2-19-1-2-3">
      <text:list-level-style-bullet style:num-suffix="" text:bullet-char="​" text:level="1">
        <style:list-level-properties text:min-label-width="10mm"/>
      </text:list-level-style-bullet>
    </text:list-style>
    <text:list-style style:name="id1-3-2-1-2-19-1-2-4">
      <text:list-level-style-bullet style:num-suffix="" text:bullet-char="​" text:level="1">
        <style:list-level-properties text:min-label-width="10mm"/>
      </text:list-level-style-bullet>
    </text:list-style>
    <text:list-style style:name="id1-3-2-1-2-19-1-2-5">
      <text:list-level-style-bullet style:num-suffix="" text:bullet-char="​" text:level="1">
        <style:list-level-properties text:min-label-width="10mm"/>
      </text:list-level-style-bullet>
    </text:list-style>
    <text:list-style style:name="id1-3-2-1-2-19-1-2-6">
      <text:list-level-style-bullet style:num-suffix="" text:bullet-char="​" text:level="1">
        <style:list-level-properties text:min-label-width="10mm"/>
      </text:list-level-style-bullet>
    </text:list-style>
    <text:list-style style:name="id1-3-2-1-2-19-1-2-7">
      <text:list-level-style-bullet style:num-suffix="" text:bullet-char="​" text:level="1">
        <style:list-level-properties text:min-label-width="10mm"/>
      </text:list-level-style-bullet>
    </text:list-style>
    <text:list-style style:name="id1-3-2-1-2-19-1-2-8">
      <text:list-level-style-bullet style:num-suffix="" text:bullet-char="​" text:level="1">
        <style:list-level-properties text:min-label-width="10mm"/>
      </text:list-level-style-bullet>
    </text:list-style>
    <text:list-style style:name="id1-3-2-1-2-19-1-2-9">
      <text:list-level-style-bullet style:num-suffix="" text:bullet-char="​" text:level="1">
        <style:list-level-properties text:min-label-width="10mm"/>
      </text:list-level-style-bullet>
    </text:list-style>
    <text:list-style style:name="id1-3-2-1-2-19-1-2-10">
      <text:list-level-style-bullet style:num-suffix="" text:bullet-char="​" text:level="1">
        <style:list-level-properties text:min-label-width="10mm"/>
      </text:list-level-style-bullet>
    </text:list-style>
    <text:list-style style:name="id1-3-2-1-2-19-1-2-11">
      <text:list-level-style-bullet style:num-suffix="" text:bullet-char="​" text:level="1">
        <style:list-level-properties text:min-label-width="10mm"/>
      </text:list-level-style-bullet>
    </text:list-style>
    <text:list-style style:name="id1-3-2-1-2-19-1-2-12">
      <text:list-level-style-bullet style:num-suffix="" text:bullet-char="​" text:level="1">
        <style:list-level-properties text:min-label-width="10mm"/>
      </text:list-level-style-bullet>
    </text:list-style>
    <text:list-style style:name="id1-3-2-1-2-19-1-2-13">
      <text:list-level-style-bullet style:num-suffix="" text:bullet-char="​" text:level="1">
        <style:list-level-properties text:min-label-width="10mm"/>
      </text:list-level-style-bullet>
    </text:list-style>
    <text:list-style style:name="id1-3-2-1-2-19-1-2-14">
      <text:list-level-style-bullet style:num-suffix="" text:bullet-char="​" text:level="1">
        <style:list-level-properties text:min-label-width="10mm"/>
      </text:list-level-style-bullet>
    </text:list-style>
    <text:list-style style:name="id1-3-2-1-2-19-1-2-15">
      <text:list-level-style-bullet style:num-suffix="" text:bullet-char="​" text:level="1">
        <style:list-level-properties text:min-label-width="10mm"/>
      </text:list-level-style-bullet>
    </text:list-style>
    <text:list-style style:name="id1-3-2-1-2-19-1-2-16">
      <text:list-level-style-bullet style:num-suffix="" text:bullet-char="​" text:level="1">
        <style:list-level-properties text:min-label-width="10mm"/>
      </text:list-level-style-bullet>
    </text:list-style>
    <text:list-style style:name="id1-3-2-1-2-19-1-2-17">
      <text:list-level-style-bullet style:num-suffix="" text:bullet-char="​" text:level="1">
        <style:list-level-properties text:min-label-width="10mm"/>
      </text:list-level-style-bullet>
    </text:list-style>
    <text:list-style style:name="id1-3-2-1-2-19-1-2-18">
      <text:list-level-style-bullet style:num-suffix="" text:bullet-char="​" text:level="1">
        <style:list-level-properties text:min-label-width="10mm"/>
      </text:list-level-style-bullet>
    </text:list-style>
    <text:list-style style:name="id1-3-2-1-2-19-1-2-19">
      <text:list-level-style-bullet style:num-suffix="" text:bullet-char="​" text:level="1">
        <style:list-level-properties text:min-label-width="10mm"/>
      </text:list-level-style-bullet>
    </text:list-style>
    <text:list-style style:name="id1-3-2-1-2-19-1-2-20">
      <text:list-level-style-bullet style:num-suffix="" text:bullet-char="​" text:level="1">
        <style:list-level-properties text:min-label-width="10mm"/>
      </text:list-level-style-bullet>
    </text:list-style>
    <text:list-style style:name="id1-3-2-1-2-19-1-2-21">
      <text:list-level-style-bullet style:num-suffix="" text:bullet-char="​" text:level="1">
        <style:list-level-properties text:min-label-width="10mm"/>
      </text:list-level-style-bullet>
    </text:list-style>
    <text:list-style style:name="id1-3-2-1-2-19-1-2-22">
      <text:list-level-style-bullet style:num-suffix="" text:bullet-char="​" text:level="1">
        <style:list-level-properties text:min-label-width="10mm"/>
      </text:list-level-style-bullet>
    </text:list-style>
    <text:list-style style:name="id1-3-2-1-2-23">
      <text:list-level-style-bullet style:num-suffix="" text:bullet-char="​" text:level="1">
        <style:list-level-properties text:min-label-width="10mm"/>
      </text:list-level-style-bullet>
    </text:list-style>
    <text:list-style style:name="id1-3-2-1-2-23-1">
      <text:list-level-style-bullet style:num-suffix="" text:bullet-char="​" text:level="1">
        <style:list-level-properties text:min-label-width="10mm"/>
      </text:list-level-style-bullet>
    </text:list-style>
    <text:list-style style:name="id1-3-2-1-2-26">
      <text:list-level-style-bullet style:num-suffix="" text:bullet-char="​" text:level="1">
        <style:list-level-properties text:min-label-width="10mm"/>
      </text:list-level-style-bullet>
    </text:list-style>
    <text:list-style style:name="id1-3-2-1-2-26-1">
      <text:list-level-style-bullet style:num-suffix="" text:bullet-char="​" text:level="1">
        <style:list-level-properties text:min-label-width="10mm"/>
      </text:list-level-style-bullet>
    </text:list-style>
    <text:list-style style:name="id1-3-2-1-2-29">
      <text:list-level-style-bullet style:num-suffix="" text:bullet-char="​" text:level="1">
        <style:list-level-properties text:min-label-width="10mm"/>
      </text:list-level-style-bullet>
    </text:list-style>
    <text:list-style style:name="id1-3-2-1-2-29-1">
      <text:list-level-style-bullet style:num-suffix="" text:bullet-char="​" text:level="1">
        <style:list-level-properties text:min-label-width="10mm"/>
      </text:list-level-style-bullet>
    </text:list-style>
    <text:list-style style:name="id1-3-2-1-2-32">
      <text:list-level-style-bullet style:num-suffix="" text:bullet-char="​" text:level="1">
        <style:list-level-properties text:min-label-width="10mm"/>
      </text:list-level-style-bullet>
    </text:list-style>
    <text:list-style style:name="id1-3-2-1-2-32-1">
      <text:list-level-style-bullet style:num-suffix="" text:bullet-char="​" text:level="1">
        <style:list-level-properties text:min-label-width="10mm"/>
      </text:list-level-style-bullet>
    </text:list-style>
    <text:list-style style:name="id1-3-2-1-2-35">
      <text:list-level-style-bullet style:num-suffix="" text:bullet-char="​" text:level="1">
        <style:list-level-properties text:min-label-width="10mm"/>
      </text:list-level-style-bullet>
    </text:list-style>
    <text:list-style style:name="id1-3-2-1-2-35-1">
      <text:list-level-style-bullet style:num-suffix="" text:bullet-char="​" text:level="1">
        <style:list-level-properties text:min-label-width="10mm"/>
      </text:list-level-style-bullet>
    </text:list-style>
    <text:list-style style:name="id1-3-2-1-2-36">
      <text:list-level-style-bullet style:num-suffix="" text:bullet-char="​" text:level="1">
        <style:list-level-properties text:min-label-width="10mm"/>
      </text:list-level-style-bullet>
    </text:list-style>
    <text:list-style style:name="id1-3-2-1-2-36-1">
      <text:list-level-style-bullet style:num-suffix="" text:bullet-char="​" text:level="1">
        <style:list-level-properties text:min-label-width="10mm"/>
      </text:list-level-style-bullet>
    </text:list-style>
    <text:list-style style:name="id1-3-2-1-2-39">
      <text:list-level-style-bullet style:num-suffix="" text:bullet-char="​" text:level="1">
        <style:list-level-properties text:min-label-width="10mm"/>
      </text:list-level-style-bullet>
    </text:list-style>
    <text:list-style style:name="id1-3-2-1-2-39-1">
      <text:list-level-style-bullet style:num-suffix="" text:bullet-char="​" text:level="1">
        <style:list-level-properties text:min-label-width="10mm"/>
      </text:list-level-style-bullet>
    </text:list-style>
    <text:list-style style:name="id1-3-2-1-2-42">
      <text:list-level-style-bullet style:num-suffix="" text:bullet-char="​" text:level="1">
        <style:list-level-properties text:min-label-width="10mm"/>
      </text:list-level-style-bullet>
    </text:list-style>
    <text:list-style style:name="id1-3-2-1-2-42-1">
      <text:list-level-style-bullet style:num-suffix="" text:bullet-char="​" text:level="1">
        <style:list-level-properties text:min-label-width="10mm"/>
      </text:list-level-style-bullet>
    </text:list-style>
    <text:list-style style:name="id1-3-2-1-2-45">
      <text:list-level-style-bullet style:num-suffix="" text:bullet-char="​" text:level="1">
        <style:list-level-properties text:min-label-width="10mm"/>
      </text:list-level-style-bullet>
    </text:list-style>
    <text:list-style style:name="id1-3-2-1-2-45-1">
      <text:list-level-style-bullet style:num-suffix="" text:bullet-char="​" text:level="1">
        <style:list-level-properties text:min-label-width="10mm"/>
      </text:list-level-style-bullet>
    </text:list-style>
    <text:list-style style:name="id1-3-2-1-2-48">
      <text:list-level-style-bullet style:num-suffix="" text:bullet-char="​" text:level="1">
        <style:list-level-properties text:min-label-width="10mm"/>
      </text:list-level-style-bullet>
    </text:list-style>
    <text:list-style style:name="id1-3-2-1-2-48-1">
      <text:list-level-style-bullet style:num-suffix="" text:bullet-char="​" text:level="1">
        <style:list-level-properties text:min-label-width="10mm"/>
      </text:list-level-style-bullet>
    </text:list-style>
    <text:list-style style:name="id1-3-2-1-2-51">
      <text:list-level-style-bullet style:num-suffix="" text:bullet-char="​" text:level="1">
        <style:list-level-properties text:min-label-width="10mm"/>
      </text:list-level-style-bullet>
    </text:list-style>
    <text:list-style style:name="id1-3-2-1-2-51-1">
      <text:list-level-style-bullet style:num-suffix="" text:bullet-char="​" text:level="1">
        <style:list-level-properties text:min-label-width="10mm"/>
      </text:list-level-style-bullet>
    </text:list-style>
    <text:list-style style:name="id1-3-2-1-2-54">
      <text:list-level-style-bullet style:num-suffix="" text:bullet-char="​" text:level="1">
        <style:list-level-properties text:min-label-width="10mm"/>
      </text:list-level-style-bullet>
    </text:list-style>
    <text:list-style style:name="id1-3-2-1-2-54-1">
      <text:list-level-style-bullet style:num-suffix="" text:bullet-char="​" text:level="1">
        <style:list-level-properties text:min-label-width="10mm"/>
      </text:list-level-style-bullet>
    </text:list-style>
    <text:list-style style:name="id1-3-2-1-2-57">
      <text:list-level-style-bullet style:num-suffix="" text:bullet-char="​" text:level="1">
        <style:list-level-properties text:min-label-width="10mm"/>
      </text:list-level-style-bullet>
    </text:list-style>
    <text:list-style style:name="id1-3-2-1-2-57-1">
      <text:list-level-style-bullet style:num-suffix="" text:bullet-char="​" text:level="1">
        <style:list-level-properties text:min-label-width="10mm"/>
      </text:list-level-style-bullet>
    </text:list-style>
    <text:list-style style:name="id1-3-2-1-2-57-2">
      <text:list-level-style-bullet style:num-suffix=""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aanwijzen van twee gereserveerde parkeerplaatsen voor het laden van elektrische voertuigen op diverse locaties in de gemeente Overbetuwe. </text:p>
      <text:section text:name="regeling_id1-3-2" text:style-name="regeling">
        <text:section text:name="aanhef_id1-3-2-1" text:style-name="aanhef">
          <text:p text:style-name="aanhef_wie">Burgemeester en wethouders van gemeente Overbetuwe,</text:p>
          <text:section text:name="considerans_id1-3-2-1-2" text:style-name="considerans">
            <text:p text:style-name="tussenkopcur">
            <text:span text:style-name="nadrukvet">Gelet op:</text:span>
          </text:p>
            <text:p text:style-name="considerans.al">- artikel 2 van de Wegenverkeerswet 1994 (hierna: WVW),</text:p>
            <text:p text:style-name="considerans.al">- artikel 18 van de WVW,</text:p>
            <text:p text:style-name="considerans.al">- artikel 15 van de WVW 1994,</text:p>
            <text:p text:style-name="considerans.al">- artikel 12 van het Besluit Administratieve Bepalingen inzake het Wegverkeer (hierna: BABW),</text:p>
            <text:p text:style-name="considerans.al">- artikel 24 onder a van het BABW dat in overeenstemming met dit artikel overleg is gevoerd met de verkeersadviseur van politie-eenheid Oost Nederland, district Gelderland-Zuid en dat op 5 september 2023 positief is geadviseerd;</text:p>
            <text:p text:style-name="considerans.al">- het feit dat diverse straten in gemeente Overbetuwe in eigendom, beheer en onderhoud is bij de gemeente Overbetuwe.</text:p>
            <text:p text:style-name="tussenkopcur"/>
            <text:p text:style-name="tussenkopcur">
            <text:span text:style-name="nadrukvet">Overwegende dat:</text:span>
          </text:p>
            <text:p text:style-name="tussenkopcur"/>
            <text:p text:style-name="considerans.al">• de gemeente Overbetuwe het elektrisch rijden wil stimuleren door de realisatie van een dekkend netwerk van openbare oplaadpalen;</text:p>
            <text:p text:style-name="considerans.al">• de strategie mede gebaseerd is op de Nationale Agenda Laadinfrastructuur (NAL) (NAL) en de Gelders- Overijsselse Regionale Agenda Laadinfrastructuur (GO-RAL);</text:p>
            <text:p text:style-name="considerans.al">• de gemeente Overbetuwe met deze strategie het elektrisch rijden wil faciliteren, met als doel te voorkomen dat een gebrek aan laadinfra als drempel gezien wordt voor de overgang naar elektrisch rijden;</text:p>
            <text:p text:style-name="considerans.al">• er een plankaart gemaakt is, met mogelijke locaties voor een openbare oplaadpaal;</text:p>
            <text:p text:style-name="considerans.al">• de plankaart inzicht geeft in de behoefte aan het aantal oplaadpalen, dit gebaseerd op prognoses;</text:p>
            <text:p text:style-name="considerans.al">• de mogelijke locaties staan aangegeven op de plankaart, waarbij geen onderscheid gemaakt is tussen de oplaadpalen die op verzoek geplaatst worden en de te plaatsen proactieve oplaadpalen;</text:p>
            <text:p text:style-name="considerans.al">• een oplaadpaal op de plankaart pas geplaatst wordt als er een formele aanvraag voor gedaan is;</text:p>
            <text:p text:style-name="considerans.al">• in de beleidsstrategie eisen zijn opgenomen waarop een locatie wordt getoetst, zoals:</text:p>
            <text:list text:style-name="id1-3-2-1-2-19">
              <text:list-item text:style-override="id1-3-2-1-2-19-1">
                <text:number/>
                <text:list text:style-name="id1-3-2-1-2-19-1-2">
                  <text:list-item text:style-override="id1-3-2-1-2-19-1-2-1">
                    <text:number/>
                    <text:p text:style-name="al">- De locatie van de oplaadpaal ligt op grond die in eigendom is van de gemeente;</text:p>
                  </text:list-item>
                  <text:list-item text:style-override="id1-3-2-1-2-19-1-2-2">
                    <text:number/>
                    <text:p text:style-name="al">- De verkeersveiligheid van de oplaadlocatie is gewaarborgd;</text:p>
                  </text:list-item>
                  <text:list-item text:style-override="id1-3-2-1-2-19-1-2-3">
                    <text:number/>
                    <text:p text:style-name="al">- Oplaadpalen worden alleen bij bestaande parkeervakken gesitueerd;</text:p>
                  </text:list-item>
                  <text:list-item text:style-override="id1-3-2-1-2-19-1-2-4">
                    <text:number/>
                    <text:p text:style-name="al">- Oplaadpalen worden niet in de blauwe zone gesitueerd;</text:p>
                  </text:list-item>
                  <text:list-item text:style-override="id1-3-2-1-2-19-1-2-5">
                    <text:number/>
                    <text:p text:style-name="al">- (Nog) geen oplaadpalen in parkeergarages;</text:p>
                  </text:list-item>
                  <text:list-item text:style-override="id1-3-2-1-2-19-1-2-6">
                    <text:number/>
                    <text:p text:style-name="al">- Er moet altijd een vrije loopruimte overblijven van 1,20 meter. Een vernauwing tot 0,90 meter is toegestaan over een lengte van 0,50 meter;</text:p>
                  </text:list-item>
                  <text:list-item text:style-override="id1-3-2-1-2-19-1-2-7">
                    <text:number/>
                    <text:p text:style-name="al">- Er mag geen snoer / kabel over / onder het trottoir vanuit de woning / het bedrijf naar de auto worden gelegd zonder hier een desbetreffende maatregel voor te treffen, zoals een kabelgoot;</text:p>
                  </text:list-item>
                  <text:list-item text:style-override="id1-3-2-1-2-19-1-2-8">
                    <text:number/>
                    <text:p text:style-name="al">- Het gebruik van de oplaadpaal mag de doorstroming van het overige verkeer niet belemmeren;</text:p>
                  </text:list-item>
                  <text:list-item text:style-override="id1-3-2-1-2-19-1-2-9">
                    <text:number/>
                    <text:p text:style-name="al">- De oplaadpaal dient (indien noodzakelijk) beschermd te worden door middel van een aanrijdbeveiliging;</text:p>
                  </text:list-item>
                  <text:list-item text:style-override="id1-3-2-1-2-19-1-2-10">
                    <text:number/>
                    <text:p text:style-name="al">- De oplaadpaal niet binnen 3 meter van een brandkraan plaatsen;</text:p>
                  </text:list-item>
                  <text:list-item text:style-override="id1-3-2-1-2-19-1-2-11">
                    <text:number/>
                    <text:p text:style-name="al">- De oplaadpaal bij voorkeur op de hoek van de straat;</text:p>
                  </text:list-item>
                  <text:list-item text:style-override="id1-3-2-1-2-19-1-2-12">
                    <text:number/>
                    <text:p text:style-name="al">- De oplaadpaal tussen de eerste en tweede parkeerplaats van een parkeerstrook;</text:p>
                  </text:list-item>
                  <text:list-item text:style-override="id1-3-2-1-2-19-1-2-13">
                    <text:number/>
                    <text:p text:style-name="al">- De oplaadpaal niet voor een raam of direct langs een gevel van een woning;</text:p>
                  </text:list-item>
                  <text:list-item text:style-override="id1-3-2-1-2-19-1-2-14">
                    <text:number/>
                    <text:p text:style-name="al">- Oplaadpalen die (ook) door bezoekers worden gebruikt zijn bij voorkeur gesitueerd op een logische plaats en goed in het zicht;</text:p>
                  </text:list-item>
                  <text:list-item text:style-override="id1-3-2-1-2-19-1-2-15">
                    <text:number/>
                    <text:p text:style-name="al">- Straten met een hoge parkeerdruk worden bij voorkeur ontzien;</text:p>
                  </text:list-item>
                  <text:list-item text:style-override="id1-3-2-1-2-19-1-2-16">
                    <text:number/>
                    <text:p text:style-name="al">- De oplaadpaal wordt bij voorkeur gesitueerd op goed verlichte locatie die in het zicht ligt van inwoners / ondernemers / bezoekers;</text:p>
                  </text:list-item>
                  <text:list-item text:style-override="id1-3-2-1-2-19-1-2-17">
                    <text:number/>
                    <text:p text:style-name="al">- Plaatsing voor monumenten wordt zoveel mogelijk vermeden;</text:p>
                  </text:list-item>
                  <text:list-item text:style-override="id1-3-2-1-2-19-1-2-18">
                    <text:number/>
                    <text:p text:style-name="al">- Plaatsing bij groenvoorzieningen wordt zoveel mogelijk vermeden;</text:p>
                  </text:list-item>
                  <text:list-item text:style-override="id1-3-2-1-2-19-1-2-19">
                    <text:number/>
                    <text:p text:style-name="al">- De oplaadpaal wordt bij voorkeur niet langs een gevel gepositioneerd. Indien niet anders mogelijk is, dan heeft de zijgevel de voorkeur, boven de voorgevel;</text:p>
                  </text:list-item>
                  <text:list-item text:style-override="id1-3-2-1-2-19-1-2-20">
                    <text:number/>
                    <text:p text:style-name="al">- De oplaadpaal moet ook voor kwetsbare groepen (zoals mindervaliden) goed bereikbaar en bruikbaar zijn;</text:p>
                  </text:list-item>
                  <text:list-item text:style-override="id1-3-2-1-2-19-1-2-21">
                    <text:number/>
                    <text:p text:style-name="al">- Bij voorkeur wordt de oplaadpaal binnen 25 meter van het laagspanningsnet en aan de zijde van de weg waar de laagspanningskabel zich bevindt geplaatst;</text:p>
                  </text:list-item>
                  <text:list-item text:style-override="id1-3-2-1-2-19-1-2-22">
                    <text:number/>
                    <text:p text:style-name="al">- De oplaadpaal wordt bij voorkeur zoveel mogelijk uitgelijnd met de al aanwezige voorzieningen.</text:p>
                  </text:list-item>
                </text:list>
              </text:list-item>
            </text:list>
            <text:p text:style-name="considerans.al">• een goede dekking van oplaadinfrastructuur, niet alleen belangrijk is voor de bewoners, maar zeker ook voor de bezoekers;</text:p>
            <text:p text:style-name="tussenkopcur"/>
            <text:p text:style-name="considerans.al">
            <text:span text:style-name="nadrukvet">Valkappel 2, Herveld</text:span>
          </text:p>
            <text:list text:style-name="id1-3-2-1-2-23">
              <text:list-item text:style-override="id1-3-2-1-2-23-1">
                <text:number/>
                <text:p text:style-name="al">• De oplaadpaal voor bewoner en bezoekers op een zichtbare locatie wordt geplaatst.</text:p>
                <text:p text:style-name="al">• De locatie ligt binnen een gebied met een loopafstand van 250 m, waar relatief veel woningen staan die geen gelegenheid hebben om op eigen terrein een oplaadvoorziening te realiseren.</text:p>
                <text:p text:style-name="al">• De locatie van de oplaadpaal gaat ten koste van 2 parkeerplaatsen. Dit brengt een zekere mate van verschuiving in het gebruik van de beschikbare parkeerplaatsen met zich mee.</text:p>
                <text:p text:style-name="al">• Dit zal tot gevolg kunnen hebben dat een bewoner niet meer op ‘zijn gebruikelijke parkeerplaats’ kan parkeren, maar elders een parkeerplaats moet zoeken.</text:p>
                <text:p text:style-name="al">• In de praktijk zal dit naar verwachting van geringe invloed zijn. In plaats van een niet elektrisch voertuig, parkeert er nu een elektrisch voertuig.</text:p>
                <text:p text:style-name="al">• Bij de gemeente Overbetuwe zijn geen meldingen bekend dat er op de locatie van de oplaadpaal sprake is van een parkeerdruk.</text:p>
                <text:p text:style-name="al">• De locatie is zo gekozen dat er maximaal aan de eisen uit de beleidsstrategie elektrisch rijden maximaal voldaan wordt.</text:p>
              </text:list-item>
            </text:list>
            <text:p text:style-name="tussenkopcur"/>
            <text:p text:style-name="considerans.al">
            <text:span text:style-name="nadrukvet">De Bouwert 41, Heteren</text:span>
          </text:p>
            <text:list text:style-name="id1-3-2-1-2-26">
              <text:list-item text:style-override="id1-3-2-1-2-26-1">
                <text:number/>
                <text:p text:style-name="al">• De oplaadpaal ligt tussen de eerste en tweede parkeerplaats van een parkeerstrook; </text:p>
                <text:p text:style-name="al">• De oplaadpaal niet voor een raam of direct langs een gevel van een woning;</text:p>
                <text:p text:style-name="al">• De locatie ligt binnen een gebied met een loopafstand van 250 m, waar relatief veel woningen staan die geen gelegenheid hebben om op eigen terrein een oplaadvoorziening te realiseren.</text:p>
                <text:p text:style-name="al">• De locatie van de oplaadpaal gaat ten koste van 2 parkeerplaatsen. Dit brengt een zekere mate van verschuiving in het gebruik van de beschikbare parkeerplaatsen met zich mee;</text:p>
                <text:p text:style-name="al">• Dit zal tot gevolg kunnen hebben dat een bewoner niet meer op ‘zijn gebruikelijke parkeerplaats’ kan parkeren, maar elders een parkeerplaats moet zoeken.</text:p>
                <text:p text:style-name="al">• In de praktijk zal dit naar verwachting van geringe invloed zijn. In plaats van een niet elektrisch voertuig, parkeert er nu een elektrisch voertuig.</text:p>
                <text:p text:style-name="al">• Bij de gemeente Overbetuwe zijn geen meldingen bekend dat er op de locatie van de oplaadpaal sprake is van een parkeerdruk.</text:p>
                <text:p text:style-name="al">• De locatie is zo gekozen dat er maximaal aan de eisen uit de beleidsstrategie elektrisch rijden maximaal voldaan wordt.</text:p>
              </text:list-item>
            </text:list>
            <text:p text:style-name="tussenkopcur"/>
            <text:p text:style-name="considerans.al">
            <text:span text:style-name="nadrukvet">Kweldam 23, Oosterhout</text:span>
          </text:p>
            <text:list text:style-name="id1-3-2-1-2-29">
              <text:list-item text:style-override="id1-3-2-1-2-29-1">
                <text:number/>
                <text:p text:style-name="al">• De oplaadpaal voor bewoner en bezoekers op een zichtbare locatie wordt geplaatst;</text:p>
                <text:p text:style-name="al">• De oplaadpaal op de hoek van de straat wordt geplaatst;</text:p>
                <text:p text:style-name="al">• De locatie ligt binnen een gebied met een loopafstand van 250 m, waar relatief veel woningen staan die geen gelegenheid hebben om op eigen terrein een oplaadvoorziening te realiseren;</text:p>
                <text:p text:style-name="al">• De locatie van de oplaadpaal gaat ten koste van 2 parkeerplaatsen. Dit brengt een zekere mate van verschuiving in het gebruik van de beschikbare parkeerplaatsen met zich mee;</text:p>
                <text:p text:style-name="al">• Dit zal tot gevolg kunnen hebben dat een bewoner niet meer op ‘zijn gebruikelijke parkeerplaats’ kan parkeren, maar elders een parkeerplaats moet zoeken;</text:p>
                <text:p text:style-name="al">• In de praktijk zal dit naar verwachting van geringe invloed zijn. In plaats van een niet elektrisch voertuig, parkeert er nu een elektrisch voertuig;</text:p>
                <text:p text:style-name="al">• Bij de gemeente Overbetuwe zijn geen meldingen bekend dat er op de locatie van de oplaadpaal sprake is van een parkeerdruk;</text:p>
                <text:p text:style-name="al">• De locatie is zo gekozen dat er maximaal aan de eisen uit de beleidsstrategie elektrisch rijden maximaal voldaan wordt.</text:p>
              </text:list-item>
            </text:list>
            <text:p text:style-name="tussenkopcur"/>
            <text:p text:style-name="considerans.al">
            <text:span text:style-name="nadrukvet">Zandstraat 60, Oosterhout (Overzijde van de straat)</text:span>
          </text:p>
            <text:list text:style-name="id1-3-2-1-2-32">
              <text:list-item text:style-override="id1-3-2-1-2-32-1">
                <text:number/>
                <text:p text:style-name="al">• De oplaadpaal voor bewoner en bezoekers op een zichtbare locatie wordt geplaatst;</text:p>
                <text:p text:style-name="al">• De oplaadpaal niet voor een raam of direct langs een gevel van een woning;</text:p>
                <text:p text:style-name="al">• De locatie van de oplaadpaal gaat ten koste van 2 parkeerplaatsen. Dit brengt een zekere mate van verschuiving in het gebruik van de beschikbare parkeerplaatsen met zich mee;</text:p>
                <text:p text:style-name="al">• Dit zal tot gevolg kunnen hebben dat een bewoner niet meer op ‘zijn gebruikelijke parkeerplaats’ kan parkeren, maar elders een parkeerplaats moet zoeken;</text:p>
                <text:p text:style-name="al">• In de praktijk zal dit naar verwachting van geringe invloed zijn. In plaats van een niet elektrisch voertuig, parkeert er nu een elektrisch voertuig;</text:p>
                <text:p text:style-name="al">• Bij de gemeente Overbetuwe zijn geen meldingen bekend dat er op de locatie van de oplaadpaal sprake is van een parkeerdruk;</text:p>
                <text:p text:style-name="al">• De locatie is zo gekozen dat er maximaal aan de eisen uit de beleidsstrategie elektrisch rijden maximaal voldaan wordt.</text:p>
              </text:list-item>
            </text:list>
            <text:p text:style-name="tussenkopcur"/>
            <text:p text:style-name="considerans.al">
            <text:span text:style-name="nadrukvet">Regenboog 153, Elst (om de hoek op Noorderlicht)</text:span>
          </text:p>
            <text:list text:style-name="id1-3-2-1-2-35">
              <text:list-item text:style-override="id1-3-2-1-2-35-1">
                <text:number/>
                <text:p text:style-name="al">• De oplaadpaal tussen de eerste en tweede parkeerplaats van een parkeerstrook;</text:p>
                <text:p text:style-name="al">• De oplaadpaal voor bewoner en bezoekers op een zichtbare locatie wordt geplaatst;</text:p>
                <text:p text:style-name="al">• De oplaadpaal op de hoek van de straat wordt geplaatst;</text:p>
              </text:list-item>
            </text:list>
            <text:list text:style-name="id1-3-2-1-2-36">
              <text:list-item text:style-override="id1-3-2-1-2-36-1">
                <text:number/>
                <text:p text:style-name="al">• De locatie ligt binnen een gebied met een loopafstand van 250 m, waar relatief veel woningen staan die geen gelegenheid hebben om op eigen terrein een oplaadvoorziening te realiseren;</text:p>
                <text:p text:style-name="al">• De locatie van de oplaadpaal gaat ten koste van 2 parkeerplaatsen. Dit brengt een zekere mate van verschuiving in het gebruik van de beschikbare parkeerplaatsen met zich mee;</text:p>
                <text:p text:style-name="al">• Dit zal tot gevolg kunnen hebben dat een bewoner niet meer op ‘zijn gebruikelijke parkeerplaats’ kan parkeren, maar elders een parkeerplaats moet zoeken;</text:p>
                <text:p text:style-name="al">• In de praktijk zal dit naar verwachting van geringe invloed zijn. In plaats van een niet elektrisch voertuig, parkeert er nu een elektrisch voertuig;</text:p>
                <text:p text:style-name="al">• Bij de gemeente Overbetuwe zijn geen meldingen bekend dat er op de locatie van de oplaadpaal sprake is van een parkeerdruk;</text:p>
                <text:p text:style-name="al">• De locatie is zo gekozen dat er maximaal aan de eisen uit de beleidsstrategie elektrisch rijden maximaal voldaan wordt.</text:p>
              </text:list-item>
            </text:list>
            <text:p text:style-name="tussenkopcur"/>
            <text:p text:style-name="considerans.al">
            <text:span text:style-name="nadrukvet">Sneeuwvlok 6, Elst</text:span>
            <text:span text:style-name="nadrukvet"/>
          </text:p>
            <text:list text:style-name="id1-3-2-1-2-39">
              <text:list-item text:style-override="id1-3-2-1-2-39-1">
                <text:number/>
                <text:p text:style-name="al">• De oplaadpaal tussen de eerste en tweede parkeerplaats van een parkeerstrook;</text:p>
                <text:p text:style-name="al">• De oplaadpaal niet voor een raam of direct langs een gevel van een woning;</text:p>
                <text:p text:style-name="al">• De locatie ligt binnen een gebied met een loopafstand van 250 m, waar relatief veel woningen staan die geen gelegenheid hebben om op eigen terrein een oplaadvoorziening te realiseren;</text:p>
                <text:p text:style-name="al">• De locatie van de oplaadpaal gaat ten koste van 2 parkeerplaatsen. Dit brengt een zekere mate van verschuiving in het gebruik van de beschikbare parkeerplaatsen met zich mee;</text:p>
                <text:p text:style-name="al">• Dit zal tot gevolg kunnen hebben dat een bewoner niet meer op ‘zijn gebruikelijke parkeerplaats’ kan parkeren, maar elders een parkeerplaats moet zoeken;</text:p>
                <text:p text:style-name="al">• In de praktijk zal dit naar verwachting van geringe invloed zijn. In plaats van een niet elektrisch voertuig, parkeert er nu een elektrisch voertuig;</text:p>
                <text:p text:style-name="al">• Bij de gemeente Overbetuwe zijn geen meldingen bekend dat er op de locatie van de oplaadpaal sprake is van een parkeerdruk;</text:p>
                <text:p text:style-name="al">• De locatie is zo gekozen dat er maximaal aan de eisen uit de beleidsstrategie elektrisch rijden maximaal voldaan wordt.</text:p>
              </text:list-item>
            </text:list>
            <text:p text:style-name="tussenkopcur"/>
            <text:p text:style-name="considerans.al">
            <text:span text:style-name="nadrukvet">De Lage Wick 9, Oosterhout</text:span>
          </text:p>
            <text:list text:style-name="id1-3-2-1-2-42">
              <text:list-item text:style-override="id1-3-2-1-2-42-1">
                <text:number/>
                <text:p text:style-name="al">• De oplaadpaal voor bewoner en bezoekers op een zichtbare locatie wordt geplaatst;</text:p>
                <text:p text:style-name="al">• De oplaadpaal niet voor een raam of direct langs een gevel van een woning;</text:p>
                <text:p text:style-name="al">• De locatie ligt binnen een gebied met een loopafstand van 250 m, waar relatief veel woningen staan die geen gelegenheid hebben om op eigen terrein een oplaadvoorziening te realiseren;</text:p>
                <text:p text:style-name="al">• De locatie van de oplaadpaal gaat ten koste van 2 parkeerplaatsen. Dit brengt een zekere mate van verschuiving in het gebruik van de beschikbare parkeerplaatsen met zich mee;</text:p>
                <text:p text:style-name="al">• Dit zal tot gevolg kunnen hebben dat een bewoner niet meer op ‘zijn gebruikelijke parkeerplaats’ kan parkeren, maar elders een parkeerplaats moet zoeken;</text:p>
                <text:p text:style-name="al">• In de praktijk zal dit naar verwachting van geringe invloed zijn. In plaats van een niet elektrisch voertuig, parkeert er nu een elektrisch voertuig;</text:p>
                <text:p text:style-name="al">• Bij de gemeente Overbetuwe zijn geen meldingen bekend dat er op de locatie van de oplaadpaal sprake is van een parkeerdruk;</text:p>
                <text:p text:style-name="al">• De locatie is zo gekozen dat er maximaal aan de eisen uit de beleidsstrategie elektrisch rijden maximaal voldaan wordt.</text:p>
              </text:list-item>
            </text:list>
            <text:p text:style-name="tussenkopcur"/>
            <text:p text:style-name="considerans.al">
            <text:span text:style-name="nadrukvet">Elzepas 9, Elst</text:span>
          </text:p>
            <text:list text:style-name="id1-3-2-1-2-45">
              <text:list-item text:style-override="id1-3-2-1-2-45-1">
                <text:number/>
                <text:p text:style-name="al">• De oplaadpaal voor bewoner en bezoekers op een zichtbare locatie wordt geplaatst;</text:p>
                <text:p text:style-name="al">• De oplaadpaal niet voor een raam of direct langs een gevel van een woning;</text:p>
                <text:p text:style-name="al">• De locatie van de oplaadpaal gaat ten koste van 2 parkeerplaatsen. Dit brengt een zekere mate van verschuiving in het gebruik van de beschikbare parkeerplaatsen met zich mee;</text:p>
                <text:p text:style-name="al">• Dit zal tot gevolg kunnen hebben dat een bewoner niet meer op ‘zijn gebruikelijke parkeerplaats’ kan parkeren, maar elders een parkeerplaats moet zoeken;</text:p>
                <text:p text:style-name="al">• In de praktijk zal dit naar verwachting van geringe invloed zijn. In plaats van een niet elektrisch voertuig, parkeert er nu een elektrisch voertuig;</text:p>
                <text:p text:style-name="al">• Bij de gemeente Overbetuwe zijn geen meldingen bekend dat er op de locatie van de oplaadpaal sprake is van een parkeerdruk;</text:p>
                <text:p text:style-name="al">• De locatie is zo gekozen dat er maximaal aan de eisen uit de beleidsstrategie elektrisch rijden maximaal voldaan wordt.</text:p>
              </text:list-item>
            </text:list>
            <text:p text:style-name="tussenkopcur"/>
            <text:p text:style-name="considerans.al">
            <text:span text:style-name="nadrukvet">Brugwachter 6, Elst</text:span>
          </text:p>
            <text:list text:style-name="id1-3-2-1-2-48">
              <text:list-item text:style-override="id1-3-2-1-2-48-1">
                <text:number/>
                <text:p text:style-name="al">• De oplaadpaal voor bewoner en bezoekers op een zichtbare locatie wordt geplaatst;</text:p>
                <text:p text:style-name="al">• De oplaadpaal niet voor een raam of direct langs een gevel van een woning;</text:p>
                <text:p text:style-name="al">• De locatie van de oplaadpaal gaat ten koste van 2 parkeerplaatsen. Dit brengt een zekere mate van verschuiving in het gebruik van de beschikbare parkeerplaatsen met zich mee;</text:p>
                <text:p text:style-name="al">• Dit zal tot gevolg kunnen hebben dat een bewoner niet meer op ‘zijn gebruikelijke parkeerplaats’ kan parkeren, maar elders een parkeerplaats moet zoeken;</text:p>
                <text:p text:style-name="al">• In de praktijk zal dit naar verwachting van geringe invloed zijn. In plaats van een niet elektrisch voertuig, parkeert er nu een elektrisch voertuig;</text:p>
                <text:p text:style-name="al">• Bij de gemeente Overbetuwe zijn geen meldingen bekend dat er op de locatie van de oplaadpaal sprake is van een parkeerdruk;</text:p>
                <text:p text:style-name="al">• De locatie is zo gekozen dat er maximaal aan de eisen uit de beleidsstrategie elektrisch rijden maximaal voldaan wordt.</text:p>
              </text:list-item>
            </text:list>
            <text:p text:style-name="tussenkopcur"/>
            <text:p text:style-name="considerans.al">
            <text:span text:style-name="nadrukvet">Valburgseweg 22a, Elst</text:span>
          </text:p>
            <text:list text:style-name="id1-3-2-1-2-51">
              <text:list-item text:style-override="id1-3-2-1-2-51-1">
                <text:number/>
                <text:p text:style-name="al">• De oplaadpaal voor bewoner en bezoekers op een zichtbare locatie wordt geplaatst;</text:p>
                <text:p text:style-name="al">• De locatie van de oplaadpaal gaat ten koste van 2 parkeerplaatsen. Dit brengt een zekere mate van verschuiving in het gebruik van de beschikbare parkeerplaatsen met zich mee;</text:p>
                <text:p text:style-name="al">• Dit zal tot gevolg kunnen hebben dat een bewoner niet meer op ‘zijn gebruikelijke parkeerplaats’ kan parkeren, maar elders een parkeerplaats moet zoeken;</text:p>
                <text:p text:style-name="al">• In de praktijk zal dit naar verwachting van geringe invloed zijn. In plaats van een niet elektrisch voertuig, parkeert er nu een elektrisch voertuig;</text:p>
                <text:p text:style-name="al">• Bij de gemeente Overbetuwe zijn geen meldingen bekend dat er op de locatie van de oplaadpaal sprake is van een parkeerdruk;</text:p>
                <text:p text:style-name="al">• De locatie is zo gekozen dat er maximaal aan de eisen uit de beleidsstrategie elektrisch rijden maximaal voldaan wordt.</text:p>
              </text:list-item>
            </text:list>
            <text:p text:style-name="tussenkopcur"/>
            <text:p text:style-name="considerans.al">
            <text:span text:style-name="nadrukvet">Anna Blamanlaan 13, Elst</text:span>
          </text:p>
            <text:list text:style-name="id1-3-2-1-2-54">
              <text:list-item text:style-override="id1-3-2-1-2-54-1">
                <text:number/>
                <text:p text:style-name="al">• De oplaadpaal voor bewoner en bezoekers op een zichtbare locatie wordt geplaatst;</text:p>
                <text:p text:style-name="al">• De oplaadpaal op de hoek van de straat wordt geplaatst;</text:p>
                <text:p text:style-name="al">• De locatie van de oplaadpaal gaat ten koste van 2 parkeerplaatsen. Dit brengt een zekere mate van verschuiving in het gebruik van de beschikbare parkeerplaatsen met zich mee;</text:p>
                <text:p text:style-name="al">• Dit zal tot gevolg kunnen hebben dat een bewoner niet meer op ‘zijn gebruikelijke parkeerplaats’ kan parkeren, maar elders een parkeerplaats moet zoeken;</text:p>
                <text:p text:style-name="al">• In de praktijk zal dit naar verwachting van geringe invloed zijn. In plaats van een niet elektrisch voertuig, parkeert er nu een elektrisch voertuig;</text:p>
                <text:p text:style-name="al">• Bij de gemeente Overbetuwe zijn geen meldingen bekend dat er op de locatie van de oplaadpaal sprake is van een parkeerdruk;</text:p>
                <text:p text:style-name="al">• De locatie is zo gekozen dat er maximaal aan de eisen uit de beleidsstrategie elektrisch rijden maximaal voldaan wordt.</text:p>
              </text:list-item>
            </text:list>
            <text:p text:style-name="tussenkopcur"/>
            <text:p text:style-name="considerans.al">
            <text:span text:style-name="nadrukvet">Prins Bernhardstraat 32, Randwijk (Zijkant)</text:span>
          </text:p>
            <text:list text:style-name="id1-3-2-1-2-57">
              <text:list-item text:style-override="id1-3-2-1-2-57-1">
                <text:number/>
                <text:p text:style-name="al">• De oplaadpaal voor bewoner en bezoekers op een zichtbare locatie wordt geplaatst;</text:p>
                <text:p text:style-name="al">• De oplaadpaal op de hoek van de straat wordt geplaatst;</text:p>
                <text:p text:style-name="al">• De locatie ligt binnen een gebied met een loopafstand van 250 m, waar relatief veel woningen staan die geen gelegenheid hebben om op eigen terrein een oplaadvoorziening te realiseren;</text:p>
                <text:p text:style-name="al">• De locatie van de oplaadpaal gaat ten koste van 2 parkeerplaatsen. Dit brengt een zekere mate van verschuiving in het gebruik van de beschikbare parkeerplaatsen met zich mee;</text:p>
                <text:p text:style-name="al">• Dit zal tot gevolg kunnen hebben dat een bewoner niet meer op ‘zijn gebruikelijke parkeerplaats’ kan parkeren, maar elders een parkeerplaats moet zoeken;</text:p>
                <text:p text:style-name="al">• In de praktijk zal dit naar verwachting van geringe invloed zijn. In plaats van een niet elektrisch voertuig, parkeert er nu een elektrisch voertuig;</text:p>
                <text:p text:style-name="al">• Bij de gemeente Overbetuwe zijn geen meldingen bekend dat er op de locatie van de oplaadpaal sprake is van een parkeerdruk;</text:p>
                <text:p text:style-name="al">• De locatie is zo gekozen dat er maximaal aan de eisen uit de beleidsstrategie elektrisch rijden maximaal voldaan wordt.</text:p>
              </text:list-item>
              <text:list-item text:style-override="id1-3-2-1-2-57-2">
                <text:number/>
                <text:p text:style-name="al"/>
              </text:list-item>
            </text:list>
            <text:p text:style-name="considerans_bottom"/>
          </text:section>
          <text:section text:name="afkondiging_id1-3-2-1-3" text:style-name="afkondiging">
            <text:p text:style-name="afkondiging_top"/>
            <text:p text:style-name="al">
            <text:span text:style-name="nadrukvet"> 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e op de diverse situatieschetsen aangegeven twee openbare parkeerplaatsen aan te wijzen voor het opladen van elektrische voertuigen door middel van het plaatsen van het verkeersbord E8c (Parkeergelegenheid alleen bestemd voor het opladen van elektrische voertuigen) van bijlage 1 van het Regelement Verkeersregels en Verkeerstekens 1990 (RVV 1990), met onderbord OB504 (twee parkeervakken) van bijlage 1 van het RVV 1990.</text:p>
              </text:list-item>
            </text:list>
            <text:p text:style-name="tussenkopcur"/>
            <text:p text:style-name="tekst_bottom"/>
          </text:section>
        </text:section>
        <text:section text:name="regeling-sluiting_id1-3-2-3" text:style-name="regeling-sluiting">
          <text:section text:name="gegeven_id1-3-2-3-1" text:style-name="gegeven">
            <text:p text:style-name="dagtekening">
            <text:span text:style-name="plaats">Elst,</text:span>
            <text:span text:style-name="datum">4 september 2024</text:span>
          </text:p>
          </text:section>
          <text:section text:name="ondertekening_id1-3-2-3-2">
            <text:p><text:span text:style-name="functie"/></text:p>
            <text:p><text:span text:style-name="ondertekening_naam">
            <text:span text:style-name="voornaam">Y. </text:span>
            <text:span text:style-name="achternaam">Groen</text:span>
          </text:span></text:p>
            <text:p>Beheerder verkeer </text:p>
          </text:section>
        </text:section>
        <text:section text:name="bezwaarschrift_id1-3-2-4" text:style-name="bezwaarschrift">
          <text:p text:style-name="bezwaarschrift_top"/>
          <text:p text:style-name="tussenkopvetcur">Bezwaar</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394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4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4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Aanwijzen van twee gereserveerde parkeerplaatsen voor het laden van elektrische voertuigen - Diverse locaties in de gemeente Overbetuw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aanwijzen van twee gereserveerde parkeerplaatsen voor het laden van elektrische voertuigen op diverse locaties in de gemeente Overbetuwe.</meta:user-defined>
    <meta:user-defined meta:name="DCTERMS.W3CDTF/DCTERMS.available">2024-09-09</meta:user-defined>
    <meta:user-defined meta:name="OVERHEIDop.externeBijlage">Situatietekening|exb-2024-34663</meta:user-defined>
    <meta:user-defined meta:name="DCTERMS.W3CDTF/OVERHEIDop.jaargang">2024</meta:user-defined>
    <meta:user-defined meta:name="OVERHEIDop.publicationIssue">383942</meta:user-defined>
    <meta:user-defined meta:name="OVERHEIDop.GmbID/DC.identifier">gmb-2024-383942</meta:user-defined>
    <meta:user-defined meta:name="OVERHEIDop.versieInformatie"/>
  </office:meta>
</office:document-meta>
</file>