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Bloemstede 657, 3608XC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september 2024</text:p>
            <text:p text:style-name="common-al">Zaaknummer: Z2024-00001513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393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3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3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13</meta:user-defined>
    <meta:user-defined meta:name="DCTERMS.abstract">Betreft: Verzoek ingetrokken op locatie Bloemstede 657, 3608XC Maars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intrekken aanvraag omgevingsvergunning Bloemstede 657, 3608XC Maarssen - het plaatsen van een dakkapel aan de voorzijde van de wonin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939</meta:user-defined>
    <meta:user-defined meta:name="OVERHEIDop.GmbID/DC.identifier">gmb-2024-383939</meta:user-defined>
    <meta:user-defined meta:name="OVERHEIDop.versieInformatie"/>
  </office:meta>
</office:document-meta>
</file>