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Almelo heeft het voornemen om een perceel grond, gelegen aan de ter Kleef, te verkopen aan Coteq netbeheer B.V. Het betreft het perceel, kadastraal bekend als gemeente Ambt-Almelo, sectie B, nummer 10635, groot circa 11 vierkante meter.</text:p>
            <text:p text:style-name="al"/>
            <text:p text:style-name="al">Enige gegadigde</text:p>
            <text:p text:style-name="al">De beoogde locatie is door partijen als geschikt aangemerkt voor de realisatie van een transformatorstation en dient ter vervanging van een eerder geamoveerd transformatorstation, gelegen aan de Bolenstein. Vaststaat dat Coteq netbeheer B.V. de enige serieuze kandidaat is ten behoeve van de energievoorziening op deze locatie. Alleen door deze grondverkoop kan de gemeente het algemeen belang dienen. Tegen deze achtergrond merkt de gemeente TRB Vastgoed B.V. aan als enige serieuze gegadigde.</text:p>
            <text:p text:style-name="al"/>
            <text:p text:style-name="al"/>
            <text:p text:style-name="al">Bent u het niet eens met de voorgenomen verkoop?</text:p>
            <text:p text:style-name="al">Indien u zich niet kunt verenigen met de voorgenomen verkoop, omdat u meent daarvoor zelf als gegadigde in aanmerking te komen, dan moet u binnen een termijn van 20 (twintig) kalenderdagen na de publicatiedatum van deze bekendmaking een kort geding starten tegen de gemeente Almelo bij de rechtbank Overijssel. Genoemde termijn merken wij aan als een vervaltermijn. Dit betekent dat als binnen de opgegeven termijn geen kort geding tegen de gemeente is gestart, de gemeente vrij is om over te gaan tot verkoop. </text:p>
            <text:p text:style-name="al"/>
            <text:p text:style-name="al">Er liggen geen stukken ter inzag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393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3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3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Almelo</meta:user-defined>
    <meta:user-defined meta:name="OVERHEID.Informatietype/DC.type">officiële publicatie</meta:user-defined>
    <meta:user-defined meta:name="OVERHEIDop.Rubriek/DC.type">overige overheidsinformatie</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Bekendmaking voornemen tot verkoop</meta:user-defined>
    <meta:user-defined meta:name="DCTERMS.W3CDTF/DCTERMS.available">2024-09-09</meta:user-defined>
    <meta:user-defined meta:name="DCTERMS.W3CDTF/OVERHEIDop.jaargang">2024</meta:user-defined>
    <meta:user-defined meta:name="OVERHEIDop.publicationIssue">383938</meta:user-defined>
    <meta:user-defined meta:name="OVERHEIDop.GmbID/DC.identifier">gmb-2024-383938</meta:user-defined>
    <meta:user-defined meta:name="OVERHEIDop.versieInformatie"/>
  </office:meta>
</office:document-meta>
</file>