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Neerbroek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hebben de volgende melding op basis van artikel 8.41 Wet milieubeheer ontvangen. </text:p>
            <text:p text:style-name="common-al">Omschrijving: Uitbreiding glastuinbouwbedrijf </text:p>
            <text:p text:style-name="common-al">Locatie: Neerbroek 23a, 5427 PS Boekel</text:p>
            <text:p text:style-name="common-al">Zaaknummer: Z/213086 (ODBN) en Z/053012 (gemeente) </text:p>
            <text:p text:style-name="common-al">Datum ontvangen: 12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39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086 ODBN; Z/053012 gemeente </meta:user-defined>
    <dc:language>nl</dc:language>
    <meta:user-defined meta:name="OVERHEIDop.locatietype/OVERHEIDop.gebiedsmarkering">Adres</meta:user-defined>
    <meta:user-defined meta:name="DC.title">Melding Activiteitenbesluit milieubeheer - Neerbroek 23a Boek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37</meta:user-defined>
    <meta:user-defined meta:name="OVERHEIDop.GmbID/DC.identifier">gmb-2024-383937</meta:user-defined>
    <meta:user-defined meta:name="OVERHEIDop.versieInformatie"/>
  </office:meta>
</office:document-meta>
</file>