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fietsenwinkel met bovenwoning naar drie [TEKST AFGEBROKEN], Koen van Oosterwijklaan 47, 49 en 51, 1181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wijzigen van een fietsenwinkel met bovenwoning naar drie woningen en het pand uitbreidenmet een dakopbouw aan de achterzijde op locatie Koen van Oosterwijklaan 47, 49 en 51, 1181D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26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93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3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3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32</meta:user-defined>
    <meta:user-defined meta:name="DCTERMS.abstract">Betreft:  besluit op locatie Koen van Oosterwijklaan 47, 49 en 51, 1181DS Amstel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toegekend voor het wijzigen van een fietsenwinkel met bovenwoning naar drie [TEKST AFGEBROKEN], Koen van Oosterwijklaan 47, 49 en 51, 1181DS Amstelveen</meta:user-defined>
    <meta:user-defined meta:name="DCTERMS.W3CDTF/DCTERMS.available">2024-09-09</meta:user-defined>
    <meta:user-defined meta:name="DCTERMS.W3CDTF/OVERHEIDop.jaargang">2024</meta:user-defined>
    <meta:user-defined meta:name="OVERHEIDop.publicationIssue">383936</meta:user-defined>
    <meta:user-defined meta:name="OVERHEIDop.GmbID/DC.identifier">gmb-2024-383936</meta:user-defined>
    <meta:user-defined meta:name="OVERHEIDop.versieInformatie"/>
  </office:meta>
</office:document-meta>
</file>