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eesttent Stichting Gastel Kermis 2024 op locatie [MHZ00G00470] Maarheeze G 470 .</text:p>
            <text:p text:style-name="common-al">Het besluit is geregistreerd onder dossiernummer <text:span text:style-name="nadrukvet">102402</text:span> en is genomen op 05-09-2024.</text:p>
            <text:p text:style-name="common-al">Indien u belanghebbende kunt u bezwaar maken tegen dit besluit.</text:p>
            <text:p text:style-name="common-al">De termijn voor het indienen van een bezwaar start op 06-09-2024 en duurt 6 weken (tot en met 17-10-2024). Indien u de stukken tijdens deze termijn op het gemeentehuis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392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2402</meta:user-defined>
    <meta:user-defined meta:name="DCTERMS.abstract">Stichting Gastel Kermis 2024 - evenementenvergunning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28</meta:user-defined>
    <meta:user-defined meta:name="OVERHEIDop.GmbID/DC.identifier">gmb-2024-383928</meta:user-defined>
    <meta:user-defined meta:name="OVERHEIDop.versieInformatie"/>
  </office:meta>
</office:document-meta>
</file>