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Leijgraaf 120 K01 t/m Leijgraaf 120 K27, 5951 GX Belfeld en Zandstraat 46 en 52, 5951G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eijgraaf 120 K01 t/m Leijgraaf 120 K27, 5951 GX Belfeld en Zandstraat 46 en 52, 5951GJ Belfeld</text:span>
          </text:p>
            <text:p text:style-name="common-al">Voor het aanleggen van drie inritten/uitwegen</text:p>
            <text:p text:style-name="common-al">Verzonden op 5 september 2024</text:p>
            <text:p text:style-name="common-al">Kenmerk Z2024-02251</text:p>
            <text:p text:style-name="common-al"/>
            <text:p text:style-name="common-al">
            <text:span text:style-name="nadrukvet">
              <text:span text:style-name="nadrukvet">Inzage</text:span>
            </text:span>
          </text:p>
            <text:p text:style-name="common-al">Het besluit en de bijbehorende bescheiden kunnen gedurende de komende zes weken met ingang van 9 september 2024 tot en met 21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92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2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2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2251</meta:user-defined>
    <meta:user-defined meta:name="DCTERMS.abstract">Betreft:  Beschikking op aanvraag op locatie Leijgraaf 120 K01 t/m Leijgraaf 120 K27, 5951 GX Belfeld en Zandstraat 46 en 52, 5951GJ  Belfel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reguliere voorbereidingsprocedure  - Leijgraaf 120 K01 t/m Leijgraaf 120 K27, 5951 GX Belfeld en Zandstraat 46 en 52, 5951GJ  Belfeld</meta:user-defined>
    <meta:user-defined meta:name="DCTERMS.W3CDTF/DCTERMS.available">2024-09-09</meta:user-defined>
    <meta:user-defined meta:name="DCTERMS.W3CDTF/OVERHEIDop.jaargang">2024</meta:user-defined>
    <meta:user-defined meta:name="OVERHEIDop.publicationIssue">383926</meta:user-defined>
    <meta:user-defined meta:name="OVERHEIDop.GmbID/DC.identifier">gmb-2024-383926</meta:user-defined>
    <meta:user-defined meta:name="OVERHEIDop.versieInformatie"/>
  </office:meta>
</office:document-meta>
</file>