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esluit Bodemkwaliteit-Vaalsbroekermolenbeek (toekom archiveringszaak) , Vaalsbroekermolenbeek (ongenummerd) te Vaals, kadastraal bekend gemeente Vaals, sectie H, nummer 873, 871, 384 en 383</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waarvoor geen vergunningsplicht geldt voor de locatie Vaalsbroekermolenbeek (ongenummerd) te Vaals, kadastraal bekend gemeente Vaals, sectie H, nummer 873, 871, 384 en 383. De melding is geregistreerd onder zaaknummer Z2024-00000266. De melding betreft:</text:p>
            <text:list text:style-name="id1-3-2-1-1-2">
              <text:list-item text:style-override="id1-3-2-1-1-2-1">
                <text:number>•</text:number>
                <text:p text:style-name="al">opslaan van grond of baggerspecie</text:p>
              </text:list-item>
            </text:list>
            <text:p text:style-name="common-al">
            <text:span text:style-name="nadrukvet">Waarom publiceert de gemeente de gemeente Vaals dit bericht?</text:span>
          </text:p>
            <text:p text:style-name="common-al">Met dit bericht laat de gemeente Vaals u weten dat er een melding is ontvangen en er misschien iets verandert in uw omgeving.</text:p>
            <text:p text:style-name="common-al">
            <text:span text:style-name="nadrukvet">Procedure</text:span>
          </text:p>
            <text:p text:style-name="last-al">Tegen een melding staat geen bezwaar of beroep open. Voor meer informatie kunt u contact opnemen via omgevingsvergunningen@vaals.nl of op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392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Vaals</meta:user-defined>
    <meta:user-defined meta:name="OVERHEIDop.Rubriek/DC.type">omgevingsmeld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266</meta:user-defined>
    <meta:user-defined meta:name="DCTERMS.abstract">Betreft: Melding op locatie Vaalsbroekermolenbeek (ongenummerd) te Vaals, kadastraal bekend gemeente Vaals, sectie H, nummer 873, 871, 384 en 383</meta:user-defined>
    <dc:language>nl</dc:language>
    <meta:user-defined meta:name="OVERHEIDop.locatietype/OVERHEIDop.gebiedsmarkering">Vlak</meta:user-defined>
    <meta:user-defined meta:name="DC.title">Melding Melding Besluit Bodemkwaliteit-Vaalsbroekermolenbeek (toekom archiveringszaak) , Vaalsbroekermolenbeek (ongenummerd) te Vaals, kadastraal bekend gemeente Vaals, sectie H, nummer 873, 871, 384 en 383</meta:user-defined>
    <meta:user-defined meta:name="DCTERMS.W3CDTF/DCTERMS.available">2024-09-09</meta:user-defined>
    <meta:user-defined meta:name="DCTERMS.W3CDTF/OVERHEIDop.jaargang">2024</meta:user-defined>
    <meta:user-defined meta:name="OVERHEIDop.publicationIssue">383923</meta:user-defined>
    <meta:user-defined meta:name="OVERHEIDop.GmbID/DC.identifier">gmb-2024-383923</meta:user-defined>
    <meta:user-defined meta:name="OVERHEIDop.versieInformatie"/>
  </office:meta>
</office:document-meta>
</file>