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pallets en tafel voor milieu actie tegelwippen van 28-9t/m7-10, op parkeerkplaats in Vroonermeer Zuid en Emma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kplaats in Vroonermeer Zuid en Emmakwartier Alkmaar<text:span text:style-name="nadrukvet">; </text:span>het plaatsen van pallets en tafel voor milieu actie tegelwippen van 28-9t/m7-10</text:p>
            <text:p text:style-name="common-al">
            
          </text:p>
            <text:p text:style-name="common-al">Datum ontvangst: 05-09-2024</text:p>
            <text:p text:style-name="common-al">Zaaknummer: 00008128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91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1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1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2872</meta:user-defined>
    <dc:language>nl</dc:language>
    <meta:user-defined meta:name="OVERHEIDop.locatietype/OVERHEIDop.gebiedsmarkering">Vlak</meta:user-defined>
    <meta:user-defined meta:name="DC.title">Omgevingsvergunning aangevraagd: het plaatsen van pallets en tafel voor milieu actie tegelwippen van 28-9t/m7-10, op parkeerkplaats in Vroonermeer Zuid en Emmakwartier Alkmaa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17</meta:user-defined>
    <meta:user-defined meta:name="OVERHEIDop.GmbID/DC.identifier">gmb-2024-383917</meta:user-defined>
    <meta:user-defined meta:name="OVERHEIDop.versieInformatie"/>
  </office:meta>
</office:document-meta>
</file>