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toniusstraat 6, 5552L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St. Antoniusstraat 6, 5552LP Valkenswaard met omschrijving "bestaande aanbouw vervangen" en zaaknummer <text:span text:style-name="nadrukvet">124148</text:span>.</text:p>
            <text:p text:style-name="common-al">De zaak is geregistreerd onder nummer 1241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91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48</meta:user-defined>
    <meta:user-defined meta:name="DCTERMS.abstract">bestaande aanbouw vervangen, St. Antonius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. Antoniusstraat 6, 5552LP Valkenswa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16</meta:user-defined>
    <meta:user-defined meta:name="OVERHEIDop.GmbID/DC.identifier">gmb-2024-383916</meta:user-defined>
    <meta:user-defined meta:name="OVERHEIDop.versieInformatie"/>
  </office:meta>
</office:document-meta>
</file>