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uiker en realiseren van een inrit voor drie nieuwe woningen aan de Beekstraat 46 C, D en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uiker en realiseren van een inrit voor drie nieuwe woningen aan de</text:p>
            <text:p text:style-name="common-al">Locatie: Beekstraat 46 C, D en E</text:p>
            <text:p text:style-name="common-al">Zaaknummer: 08202143025</text:p>
            <text:p text:style-name="common-al">Datum verleend:5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391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02143025</meta:user-defined>
    <meta:user-defined meta:name="DCTERMS.abstract">het plaatsen van een duiker en realiseren van een inrit voor drie nieuwe woningen aan d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duiker en realiseren van een inrit voor drie nieuwe woningen aan de Beekstraat 46 C, D en E:</meta:user-defined>
    <meta:user-defined meta:name="DCTERMS.W3CDTF/DCTERMS.available">2024-09-09</meta:user-defined>
    <meta:user-defined meta:name="DCTERMS.W3CDTF/OVERHEIDop.jaargang">2024</meta:user-defined>
    <meta:user-defined meta:name="OVERHEIDop.publicationIssue">383911</meta:user-defined>
    <meta:user-defined meta:name="OVERHEIDop.GmbID/DC.identifier">gmb-2024-383911</meta:user-defined>
    <meta:user-defined meta:name="OVERHEIDop.versieInformatie"/>
  </office:meta>
</office:document-meta>
</file>