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plaatsen of kap 2 bomen op voor- en achtererf i.v.m. nieuwbouwwoning, Bergkloosterweg 90-1 8034PS Zwolle [Zaaknummer 0193ESUITE1661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1-2024</text:p>
            <text:p text:style-name="common-al">
            <text:span text:style-name="nadrukvet">Locatie:</text:span> Bergkloosterweg 90-1 8034PS Zwolle</text:p>
            <text:p text:style-name="common-al">
            <text:span text:style-name="nadrukvet">Zaakomschrijving:</text:span> het verplaatsen of kappen van 2 bomen op voor- en achtererf in verband met nieuw te bouwen woning</text:p>
            <text:p text:style-name="common-al">
            <text:span text:style-name="nadrukvet">Zaaknummer:</text:span> 0193ESUITE166172024</text:p>
            <text:p text:style-name="common-al">
            <text:span text:style-name="nadrukvet">Activiteiten: kap</text:span>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661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61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39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66172024</meta:user-defined>
    <meta:user-defined meta:name="DCTERMS.abstract">het verplaatsen of kappen van 2 bomen op voor- en achtererf i.v.m. nieuw te bouw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plaatsen of kap 2 bomen op voor- en achtererf i.v.m. nieuwbouwwoning, Bergkloosterweg 90-1 8034PS Zwolle [Zaaknummer 0193ESUITE166172024]</meta:user-defined>
    <meta:user-defined meta:name="DCTERMS.W3CDTF/DCTERMS.available">2024-01-24</meta:user-defined>
    <meta:user-defined meta:name="DCTERMS.W3CDTF/OVERHEIDop.jaargang">2024</meta:user-defined>
    <meta:user-defined meta:name="OVERHEIDop.publicationIssue">38391</meta:user-defined>
    <meta:user-defined meta:name="OVERHEIDop.GmbID/DC.identifier">gmb-2024-38391</meta:user-defined>
    <meta:user-defined meta:name="OVERHEIDop.versieInformatie"/>
  </office:meta>
</office:document-meta>
</file>