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Rijksstraatweg 136, 3632AG Loenen aan de Vecht - het vervangen van kozijnen en ramen, deels 1ste verdieping en deels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september 2024</text:p>
            <text:p text:style-name="common-al">Zaaknummer: Z2024-0000138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9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0</meta:user-defined>
    <meta:user-defined meta:name="DCTERMS.abstract">Betreft: Verzoek ingetrokken op locatie Rijksstraatweg 136, 3632AG Loenen aan de Vecht</meta:user-defined>
    <dc:language>nl</dc:language>
    <meta:user-defined meta:name="OVERHEIDop.locatietype/OVERHEIDop.gebiedsmarkering">Vlak</meta:user-defined>
    <meta:user-defined meta:name="DC.title">Gemeente Stichtse Vecht - intrekken aanvraag omgevingsvergunning Rijksstraatweg 136, 3632AG Loenen aan de Vecht - het vervangen van kozijnen en ramen, deels 1ste verdieping en deels begane gron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09</meta:user-defined>
    <meta:user-defined meta:name="OVERHEIDop.GmbID/DC.identifier">gmb-2024-383909</meta:user-defined>
    <meta:user-defined meta:name="OVERHEIDop.versieInformatie"/>
  </office:meta>
</office:document-meta>
</file>