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lastingbevoegdheden Gemeente Oldebroek</text:p>
      <text:section text:name="regeling_id1-3-2" text:style-name="regeling">
        <text:section text:name="aanhef_id1-3-2-1" text:style-name="aanhef">
          <text:section text:name="preambule_id1-3-2-1-1" text:style-name="preambule">
            <text:p text:style-name="al">Het college van burgemeester en wethouders van de gemeente Oldebroek; </text:p>
            <text:p text:style-name="al"/>
            <text:p text:style-name="al">overwegende dat,</text:p>
            <text:p text:style-name="al"/>
            <text:list text:style-name="id1-3-2-1-1-5">
              <text:list-item text:style-override="id1-3-2-1-1-5-1">
                <text:number>-</text:number>
                <text:p text:style-name="al">er een aanwijzingsbesluit is ingevolge de aan de gemeente Heerde overgedragen belastingbevoegdheden die namens de gemeente Oldebroek worden uitgevoerd. Hiertoe is een overeenkomst gesloten op 27 augustus 2024. Het gaat om de volgende belastingen: OZB, forensenbelasting, toeristenbelasting, reclamebelasting, precariobelasting, rioolheffing, afvalstoffenheffing, afvalstoffenheffing diftar, WOZ en BAG.</text:p>
              </text:list-item>
              <text:list-item text:style-override="id1-3-2-1-1-5-2">
                <text:number>-</text:number>
                <text:p text:style-name="al">de navolgende lokale belastingen en rechten de bevoegdheid van de gemeente Oldebroek blijven: de lijkbezorgingsrechten en de leges.</text:p>
              </text:list-item>
            </text:list>
            <text:p text:style-name="al">ter zake bevoegd op grond van en gelet op de artikelen 160, eerste lid en 232, tweede en 246a van de Gemeentewet, artikel 56 van de Algemene wet inzake rijksbelastingen en artikel 63a van de Invorderingswet 1990; </text:p>
            <text:p text:style-name="al"/>
            <text:p text:style-name="al">
            <text:span text:style-name="nadrukvet">BESLUIT :</text:span>
          </text:p>
            <text:p text:style-name="al">Vast te stellen het aanwijzingsbesluit belastingbevoegdheden gemeente Oldebroe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 </text:p>
            <text:p text:style-name="al">Als degene die is belast met de heffing van gemeentelijke belastingen, als bedoeld in artikel 231, tweede lid, onderdeel b, van de Gemeentewet, verder aan te duiden als de “Heffingsambtenaar”, wordt aangewezen de teammanager Bedrijfsvoering en bij diens afwezigheid de teammanager Ruimte. </text:p>
          </text:section>
          <text:section text:name="artikel_id1-3-2-2-2" text:style-name="artikel">
            <text:p text:style-name="artikel_kop_titel"><text:span text:style-name="artikel_kop_label">Artikel</text:span> <text:span text:style-name="artikel_kop_nr">2</text:span> Invorderingsambtenaar </text:p>
            <text:p text:style-name="al">Als degene die is belast met de invordering van gemeentelijke belastingen, als bedoeld in artikel 231, tweede lid, onderdeel c, van de Gemeentewet, verder aan te duiden als de “Invorderingsambtenaar”, wordt aangewezen de teammanager Bedrijfsvoering en bij diens afwezigheid de teammanager Ruimte. </text:p>
          </text:section>
          <text:section text:name="artikel_id1-3-2-2-3" text:style-name="artikel">
            <text:p text:style-name="artikel_kop_titel"><text:span text:style-name="artikel_kop_label">Artikel</text:span> <text:span text:style-name="artikel_kop_nr">3</text:span> Belastingdeurwaarder </text:p>
            <text:p text:style-name="al">Als belastingdeurwaarder van het Belastingsamenwerkingsverband H2OE, als bedoeld in artikel 231, tweede lid, onderdeel e, van de Gemeentewet, worden aangewezen de personen die bij of krachtens een overeenkomst met gemeente Oldebroek belast zijn met deurwaarderswerkzaamheden. </text:p>
          </text:section>
          <text:section text:name="artikel_id1-3-2-2-4" text:style-name="artikel">
            <text:p text:style-name="artikel_kop_titel"><text:span text:style-name="artikel_kop_label">Artikel</text:span> <text:span text:style-name="artikel_kop_nr">4</text:span> Einde aanwijzing </text:p>
            <text:p text:style-name="al">De aanwijzing van de in de voorgaande artikelen genoemde functionarissen respectievelijk personen eindigt van rechtswege met ingang van de datum waarop de uitoefening van de functie geen deel meer uitmaakt van de werkzaamheden van deze functionarissen respectievelijk personen. </text:p>
          </text:section>
          <text:section text:name="artikel_id1-3-2-2-5" text:style-name="artikel">
            <text:p text:style-name="artikel_kop_titel"><text:span text:style-name="artikel_kop_label">Artikel</text:span> <text:span text:style-name="artikel_kop_nr">5</text:span> In de plaats treden </text:p>
            <text:p text:style-name="al">De functionarissen en personen genoemd in voorgaande artikelen treden in de plaats van degenen die als zodanig vóór de inwerkingtreding van dit besluit ter zake bevoegd waren.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it besluit treedt met terugwerkende kracht in werking op 1 september 2024. </text:p>
              </text:list-item>
              <text:list-item text:style-override="id1-3-2-2-6-3">
                <text:number>2.</text:number>
                <text:p text:style-name="al">Dit besluit wordt aangehaald als ‘Aanwijzingsbesluit belastingbevoegdheden Gemeente Oldebroek’. </text:p>
              </text:list-item>
            </text:list>
          </text:section>
        </text:section>
        <text:section text:name="regeling-sluiting_id1-3-2-3" text:style-name="regeling-sluiting">
          <text:section text:name="ondertekening_id1-3-2-3-1">
            <text:p><text:span text:style-name="functie">Oldebroek, 3 september 2024</text:span></text:p>
            <text:p><text:span text:style-name="functie"/></text:p>
          </text:section>
          <text:section text:name="ondertekening_id1-3-2-3-2">
            <text:p><text:span text:style-name="functie"/></text:p>
            <text:p><text:span text:style-name="functie">, burgemeester T. H. Haseloop – Amsing </text:span></text:p>
            <text:p><text:span text:style-name="functie"/></text:p>
          </text:section>
          <text:section text:name="ondertekening_id1-3-2-3-3">
            <text:p><text:span text:style-name="functie"/></text:p>
            <text:p><text:span text:style-name="functie">,secretaris P.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390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0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0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232, tweede lid, van de Gemeentewet]|[1.0:c:BWBR0005416&amp;artikel=232&amp;lid=2&amp;g=2024-01-31</meta:user-defined>
    <meta:user-defined meta:name="DC.source">artikel 246a van de Gemeentewet]|[1.0:c:BWBR0005416&amp;artikel=246a&amp;g=2024-01-3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DCTERMS.alternative">Aanwijzingsbesluit belastingbevoegdheden Gemeente Oldebroek</meta:user-defined>
    <dc:language>nl</dc:language>
    <meta:user-defined meta:name="OVERHEIDop.locatietype/OVERHEIDop.gebiedsmarkering">Gemeente</meta:user-defined>
    <meta:user-defined meta:name="DC.title">Aanwijzingsbesluit belastingbevoegdheden Gemeente Oldebroek</meta:user-defined>
    <meta:user-defined meta:name="DCTERMS.W3CDTF/DCTERMS.available">2024-09-09</meta:user-defined>
    <meta:user-defined meta:name="DCTERMS.W3CDTF/OVERHEIDop.jaargang">2024</meta:user-defined>
    <meta:user-defined meta:name="OVERHEIDop.publicationIssue">383907</meta:user-defined>
    <meta:user-defined meta:name="OVERHEIDop.betreftRegeling">CVDR724241_1</meta:user-defined>
    <meta:user-defined meta:name="OVERHEIDop.GmbID/DC.identifier">gmb-2024-383907</meta:user-defined>
    <meta:user-defined meta:name="xs:date/OVERHEIDop.startdatum">2024-09-10</meta:user-defined>
    <meta:user-defined meta:name="OVERHEIDop.versieInformatie"/>
  </office:meta>
</office:document-meta>
</file>