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wijderen en aanleggen van een HDPE glasvezelbuis op de locatie Dubbeldamseweg Noord t.h.v. nr. 2 tot 52 zaaknummer Z-24-4497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wijderen en aanleggen van een HDPE glasvezelbuis op de locatie Dubbeldamseweg Noord t.h.v. nr. 2 tot 5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1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390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0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0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verwijderen en aanleggen van een HDPE glasvezelbuis op de locatie Dubbeldamseweg Noord t.h.v. nr. 2 tot 52 zaaknummer Z-24-449722</meta:user-defined>
    <meta:user-defined meta:name="DCTERMS.W3CDTF/DCTERMS.available">2024-09-09</meta:user-defined>
    <meta:user-defined meta:name="DCTERMS.W3CDTF/OVERHEIDop.jaargang">2024</meta:user-defined>
    <meta:user-defined meta:name="OVERHEIDop.publicationIssue">383904</meta:user-defined>
    <meta:user-defined meta:name="OVERHEIDop.GmbID/DC.identifier">gmb-2024-383904</meta:user-defined>
    <meta:user-defined meta:name="OVERHEIDop.versieInformatie"/>
  </office:meta>
</office:document-meta>
</file>