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wijziging in de overkapping van de schuur op de locatie Leuthsestraat 15 te Persingen zaaknummer AB24.0160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brengen van een wijziging in de overkapping van de schuur op de locatie Leuthsestraat 15 te Pers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390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0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0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wijziging in de overkapping van de schuur op de locatie Leuthsestraat 15 te Persingen zaaknummer AB24.01601</meta:user-defined>
    <meta:user-defined meta:name="DCTERMS.W3CDTF/DCTERMS.available">2024-09-09</meta:user-defined>
    <meta:user-defined meta:name="DCTERMS.W3CDTF/OVERHEIDop.jaargang">2024</meta:user-defined>
    <meta:user-defined meta:name="OVERHEIDop.publicationIssue">383901</meta:user-defined>
    <meta:user-defined meta:name="OVERHEIDop.GmbID/DC.identifier">gmb-2024-383901</meta:user-defined>
    <meta:user-defined meta:name="OVERHEIDop.versieInformatie"/>
  </office:meta>
</office:document-meta>
</file>