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20 6021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12-2023 een aanvraag omgevingsvergunning ontvangen.</text:p>
            <text:p text:style-name="common-al">Het betreft een aanvraag op locatie Markt 20 6021 CE Budel met omschrijving Realiseren appartement begane grond.</text:p>
            <text:p text:style-name="common-al">De zaak is geregistreerd onder nummer 2023-440928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3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0928</meta:user-defined>
    <meta:user-defined meta:name="DCTERMS.abstract">Realiseren appartement begane grond Markt 20 Budel - OLO 8311959 - Uw referentiecode 2268 - zaaknummer 2023-440924</meta:user-defined>
    <dc:language>nl</dc:language>
    <meta:user-defined meta:name="OVERHEIDop.locatietype/OVERHEIDop.gebiedsmarkering">Punt</meta:user-defined>
    <meta:user-defined meta:name="DC.title">Ingediende aanvraag omgevingsvergunning Markt 20 6021CE Bud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39</meta:user-defined>
    <meta:user-defined meta:name="OVERHEIDop.GmbID/DC.identifier">gmb-2024-3839</meta:user-defined>
    <meta:user-defined meta:name="OVERHEIDop.versieInformatie"/>
  </office:meta>
</office:document-meta>
</file>