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APV zaaknummer Z/24/151899, onderhoudswerkzaamheden spoorwegemplacement Almelo door VolkerRail van 23-9 t/m 30-9-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voor het veroorzaken van geluidsoverlast voor het uitvoeren van (dagelijkse en nachtelijke) onderhoudswerkzaamheden aan het emplacement te Almelo.</text:p>
            <text:p text:style-name="common-al">
            <text:span text:style-name="nadrukvet">Kenmerk:</text:span> Z/24/151899</text:p>
            <text:p text:style-name="common-al">
            <text:span text:style-name="nadrukvet">Verzenddatum besluit: </text:span>5-9-2024</text:p>
            <text:p text:style-name="common-al">
            <text:span text:style-name="nadrukvet">Locatie: </text:span>Emplacement Station Almelo, Stationsplein 1 te Almelo</text:p>
            <text:p text:style-name="common-al">
            <text:span text:style-name="nadrukvet">Omschrijving:</text:span>
          </text:p>
            <text:p text:style-name="common-al">Het college van burgemeester en wethouders heeft aan VolkerRail Nederland B.V. een ontheffing verleend op het verbod van artikel 4.6 APV (het veroorzaken van geluidsoverlast door apparatuur, gereedschappen e.d.) voor het uitvoeren van nachtelijke onderhoudswerkzaamheden aan het emplacement te Almelo. De werkzaamheden beginnen op maandag 23 september:</text:p>
            <text:p text:style-name="common-al">-        Van maandag 23 september t/m vrijdag 28 september zijn de werkzaamheden dagelijks van 07:00 - 23:00;</text:p>
            <text:p text:style-name="common-al">-        Nachtelijke werkzaamheden van maandag 23 september 23:00 uur tot en met dinsdag 24 september 07:00 uur;</text:p>
            <text:p text:style-name="common-al">-        Nachtelijke werkzaamheden van vrijdag 27 september 23:00 uur tot en met maandagochtend 30 september 05:00 uur.</text:p>
            <text:p text:style-name="common-al">Direct omwonenden worden door VolkerRail vooraf geïnformeerd over de planning.</text:p>
            <text:p text:style-name="common-al">
            <text:span text:style-name="nadrukvet">Bezwaar</text:span>
          </text:p>
            <text:p text:style-name="common-al">Belanghebbenden kunnen tegen dit besluit binnen zes weken na de datum van verzending een gemotiveerd bezwaarschrift indienen bij het college van burgemeester en wethouders, Postbus 5100, 7600 GC Almelo.</text:p>
            <text:p text:style-name="last-al">Het indienen van een bezwaarschrift schorst de werking van het besluit niet. Indien er sprake is van onverwijlde spoed, kunnen zij die bezwaar hebben ingediend zich wenden tot de Voorzieningenrechter van de Rechtbank Overijssel, afdeling Bestuursrecht, Postbus 10067, 8000 GB Zwolle, met het verzoek om een voorlopige voorziening te treffen. Voor het indienen van een verzoekschrift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8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51899</meta:user-defined>
    <meta:user-defined meta:name="DCTERMS.abstract">Aanvraag ontheffing geluidshinder onderhoudswerkzaamheden VolkerRail emplacement te Almelo - week 39 2024</meta:user-defined>
    <dc:language>nl</dc:language>
    <meta:user-defined meta:name="OVERHEIDop.locatietype/OVERHEIDop.gebiedsmarkering">Punt</meta:user-defined>
    <meta:user-defined meta:name="DC.title">Verleende ontheffing geluidshinder APV zaaknummer Z/24/151899, onderhoudswerkzaamheden spoorwegemplacement Almelo door VolkerRail van 23-9 t/m 30-9-2024.</meta:user-defined>
    <meta:user-defined meta:name="DCTERMS.W3CDTF/DCTERMS.available">2024-09-12</meta:user-defined>
    <meta:user-defined meta:name="DCTERMS.W3CDTF/OVERHEIDop.jaargang">2024</meta:user-defined>
    <meta:user-defined meta:name="OVERHEIDop.publicationIssue">383898</meta:user-defined>
    <meta:user-defined meta:name="OVERHEIDop.GmbID/DC.identifier">gmb-2024-383898</meta:user-defined>
    <meta:user-defined meta:name="OVERHEIDop.versieInformatie"/>
  </office:meta>
</office:document-meta>
</file>