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indvleugel 29 te Malden zaaknummer MA24.01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Windvleugel 29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389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indvleugel 29 te Malden zaaknummer MA24.01896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97</meta:user-defined>
    <meta:user-defined meta:name="OVERHEIDop.GmbID/DC.identifier">gmb-2024-383897</meta:user-defined>
    <meta:user-defined meta:name="OVERHEIDop.versieInformatie"/>
  </office:meta>
</office:document-meta>
</file>