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49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49 in Hattemerbroek, voor het wijzigen van een verleende vergunning (splitsen pand in meerdere delen), ontvangen op 4 september 2024 (zaaknummer R2024-015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89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563</meta:user-defined>
    <meta:user-defined meta:name="DCTERMS.abstract">Betreft: Aanvraag op locatie Warmtekrachtstraat 49, 8094SE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49, 8094SE Hattemer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892</meta:user-defined>
    <meta:user-defined meta:name="OVERHEIDop.GmbID/DC.identifier">gmb-2024-383892</meta:user-defined>
    <meta:user-defined meta:name="OVERHEIDop.versieInformatie"/>
  </office:meta>
</office:document-meta>
</file>