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rkoop gemeentegrond langs de Huynhof te Beek.</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gemeente Beek is voornemens een gedeeltelijk perceel te verkopen aan een aangrenzende eigenaar. Gezien een eerdere uitspraak van de Hoge Raad dient de gemeente mededingingsruimte te bieden bij verkoop of te motiveren waarom uitsluitend één specifieke koper als serieuze gegadigde voor de aankoop in aanmerking komt. </text:p>
            <text:p text:style-name="al"/>
            <text:p text:style-name="al">
            <text:span text:style-name="nadrukvet">Omschrijving perceel</text:span>
          </text:p>
            <text:p text:style-name="al">De strook grond die de gemeente voornemens is te verkopen betreft een gedeelte van een groenstrook gelegen aan de Huynhof nabij de hoek met de Oude Pastorie, bij de woning Oude Pastorie 1 te Beek. Dit perceelsgedeelte is kadastraal bekend gemeente Beek, sectie I, nummer 1009 gedeeltelijk en heeft een oppervlakte van ca. 100m².</text:p>
            <text:p text:style-name="al"/>
            <text:p text:style-name="al">
            <text:span text:style-name="nadrukvet">Motivatie verkoop</text:span>
          </text:p>
            <text:p text:style-name="al">In dit geval stelt de gemeente zich op het standpunt dat dat bij voorbaat vaststaat dat enkel de eigenaren van de Oude Pastorie 1 als serieuze gegadigde in aanmerking komt. Dit aangezien de gemeente enkel bereid is het gedeeltelijke perceel in eigendom over te dragen aan de eigenaar van de aangrenzende woning. </text:p>
            <text:p text:style-name="al">De reden om aan deze verkoop mee te werken is gelegen in het gegeven dat er in een eerder stadium verregaande gesprekken hebben plaatsgevonden over de verkoop van de gehele groenstrook. Hier wenst de gemeente thans niet meer aan mee te werken. De bereidheid om mee te werken bestaat dan ook enkel gezien deze eerdere gesprekken en omdat er slechts een beperkt gedeelte van de bestaande groenstrook wordt verkocht. Door de verkoop wijzigt de groenstrook met houtopstand iets in omvang, maar blijft nog steeds als grote en robuuste groenstrook behouden. </text:p>
            <text:p text:style-name="al"/>
            <text:p text:style-name="al">Indien verkoop aan deze aangrenzende eigenaar niet aan de orde is of kan zijn, kiest de gemeente ervoor het perceel zelf in eigendom te houden. </text:p>
            <text:p text:style-name="al"/>
            <text:p text:style-name="al">Gezien bovenstaande komen de eigenaren de Oude Pastorie 1 te Beek als enige serieuze gegadigde in aanmerking voor de voorgenomen verkoop.</text:p>
            <text:p text:style-name="al"/>
            <text:p text:style-name="al">
            <text:span text:style-name="nadrukvet">
              <text:span text:style-name="nadrukcur">Bent u het niet eens met dit voornemen?</text:span>
            </text:span>
          </text:p>
            <text:p text:style-name="al">Tegen de voorgenomen verkoop kunnen geen zienswijzen, bezwaar of beroep in de zin van de Awb worden ingediend c.q. ingesteld. Mocht u zich niet kunnen verenigen met de voorgenomen verkoop en merkt u zichzelf op basis van de voornoemde criteria aan als serieuze gegadigde dan dient u dat, binnen een termijn van 20 dagen na publicatie van deze bekendmaking een kort geding tegen dit voornemen aanhangig te maken bij de voorzieningenrechter bij de rechtbank Limburg. Deze termijn merken wij aan als vervaltermijn. Dit betekent voor de goede orde dat indien een serieuze gegadigde binnen 20 dagen na heden géén kort geding is gestart, alle rechten vervallen, waaronder het recht om nadien in rechte op te komen tegen dit voornemen tot verkoop. De gemeente hanteert deze handelwijze om rechtszekerheid te creëren, zodat zij na ommekomst van de termijn van 20 dagen of nadat de voorzieningenrechter in kort geding heeft geoordeeld dat geen sprake is van een andere serieuze gegadigde, één op één kan contracteren. </text:p>
            <text:p text:style-name="al"/>
            <text:p text:style-name="al">Volledigheidshalve wordt opgemerkt dat de hiervoor aangegeven termijn een uiterlijke termijn is en dat een verlenging van deze termijn niet aan de orde is.</text:p>
            <text:p text:style-name="al"/>
            <text:p text:style-name="al">Heeft u vragen? Dan kunt u zich wenden tot Miriam Hendrix, Senior beleidsmedewerker Grondzaken. Zij is bereikbaar via <text:a xlink:href="mailto:info@gemeentebeek.nl" xlink:type="simple">info@gemeentebeek.nl</text:a> of telefoonnummer 046-43 89 234.</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383891</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891</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891</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1/xml/MC-DRP-OverigeBvAS-Web-CB.xml</meta:user-defined>
    <meta:user-defined meta:name="OVERHEID.Gemeente/DC.creator">Beek</meta:user-defined>
    <meta:user-defined meta:name="OVERHEID.Informatietype/DC.type">officiële publicatie</meta:user-defined>
    <meta:user-defined meta:name="OVERHEIDop.Rubriek/DC.type">ander besluit van algemene strekking</meta:user-defined>
    <meta:user-defined meta:name="OVERHEID.Gemeente/DCTERMS.publisher">Beek</meta:user-defined>
    <meta:user-defined meta:name="OVERHEID.Gemeente/OVERHEID.authority">Beek</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Adres</meta:user-defined>
    <meta:user-defined meta:name="DC.title">Voornemen tot verkoop gemeentegrond langs de Huynhof te Beek.</meta:user-defined>
    <meta:user-defined meta:name="DCTERMS.W3CDTF/DCTERMS.available">2024-09-12</meta:user-defined>
    <meta:user-defined meta:name="DCTERMS.W3CDTF/OVERHEIDop.jaargang">2024</meta:user-defined>
    <meta:user-defined meta:name="OVERHEIDop.publicationIssue">383891</meta:user-defined>
    <meta:user-defined meta:name="OVERHEIDop.GmbID/DC.identifier">gmb-2024-383891</meta:user-defined>
    <meta:user-defined meta:name="OVERHEIDop.versieInformatie"/>
  </office:meta>
</office:document-meta>
</file>