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Oude Hogeweg 2C en 2D onherroepel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, op 18 juli 2024 verleende omgevingsvergunning, met toepassing van artikel 2.12, lid 1, sub a, onder 3° van de Wet algemene bepalingen omgevingsrecht (Wabo), voor het bouwen van een 2-onder-1-kapwoning op het perceel Oude Hogeweg 2C en 2D in Doornspijk (kadastraal bekend gemeente Doornspijk sectie D nummers 5469 en 5470) op 30 augustus 2024 onherroepelijk is geworden. De stukken zijn vindbaar via de website:</text:p>
            <text:p text:style-name="common-al">
            <text:a xlink:href="https://omgevingswet.overheid.nl/regels-op-de-kaart/documenten/NL-IMRO-0230-OUDEHOGEWEG2C2D-VST1-1/plekinfo?bestuurslaag=gemeente&amp;locatie-stelsel=RD&amp;locatie-x=184458&amp;locatie-y=492423&amp;session=1393d449-2b02-4732-9b5b-73c4c6a4c8ba" xlink:type="simple">https://omgevingswet.overheid.nl/regels-op-de-kaart/documenten/NL-IMRO-0230-OUDEHOGEWEG2C2D-VST1-1/plekinfo?bestuurslaag=gemeente&amp;locatie-stelsel=RD&amp;locatie-x=184458&amp;locatie-y=492423&amp;session=1393d449-2b02-4732-9b5b-73c4c6a4c8ba</text:a>
          </text:p>
            <text:p text:style-name="common-al">Elburg, 10 september 2024</text:p>
            <text:p text:style-name="last-al">Burgemeester en wethouders van de gemeente Elbu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383889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889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889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25/xml/MC-DRP-PlanRuimtelijk-Web-ZM.xml</meta:user-defined>
    <meta:user-defined meta:name="OVERHEID.Gemeente/DC.creator">Elburg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230.OUDEHOGEWEG2C2D-VST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Omgevingsvergunning Oude Hogeweg 2C en 2D onherroepelijk.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3889</meta:user-defined>
    <meta:user-defined meta:name="OVERHEIDop.GmbID/DC.identifier">gmb-2024-383889</meta:user-defined>
    <meta:user-defined meta:name="OVERHEIDop.versieInformatie"/>
  </office:meta>
</office:document-meta>
</file>