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aan de voorgevel van de woning op de locatie Heeswijk 56, 3417 G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0294. DSO nummer: 2024090400003.</text:p>
            <text:p text:style-name="common-al">Datum ontvangst aanvraag: 4 sept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sept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388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08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erker aan de voorgevel van de woning op de locatie Heeswijk 56, 3417 GR Montfoort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80</meta:user-defined>
    <meta:user-defined meta:name="OVERHEIDop.GmbID/DC.identifier">gmb-2024-383880</meta:user-defined>
    <meta:user-defined meta:name="OVERHEIDop.versieInformatie"/>
  </office:meta>
</office:document-meta>
</file>