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 op de locatie Godfried van Rhenenlaan 51, 3417 AM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70855. DSO nummer: 2024090401723.</text:p>
            <text:p text:style-name="common-al">Datum ontvangst aanvraag: 4 sept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5 sept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8387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7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7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111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kapel aan de voorzijde van de woning op de locatie Godfried van Rhenenlaan 51, 3417 AM Montfoort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877</meta:user-defined>
    <meta:user-defined meta:name="OVERHEIDop.GmbID/DC.identifier">gmb-2024-383877</meta:user-defined>
    <meta:user-defined meta:name="OVERHEIDop.versieInformatie"/>
  </office:meta>
</office:document-meta>
</file>