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tijdelijke opslag van grond, Baskensburgplein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5 augustus 2024 een aanvraag ontvangen voor een omgevingsvergunning. Hierbij is de reguliere voorbereidingsprocedure van toepassing. De aanvraag gaat over de tijdelijke opslag van grond vanwege rioleringswerkzaamheden aan de Gildeweg. De grond wordt tijdelijk opgeslagen op een locatie aan het Baskensburgplein in Vlissingen. U kunt de aanvraag op verzoek bekijken. Wanneer u hiertegen een bezwaarschrift wilt indienen, moet u eerst het besluit op de aanvraag afwachten. </text:p>
            <text:p text:style-name="common-al">Wanneer u de stukken over deze aanvraag wilt bekijken, kunt u contact opnemen met RUD Zeeland (tel. 0115-745 100). Ook kunt u hier terecht voor een mondelinge toelichting en kopieën van de stukken. </text:p>
            <text:p text:style-name="common-al">De aanvraag staat geregistreerd onder kenmerk: Z2024-000347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8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reguliere omgevingsvergunning voor tijdelijke opslag van grond, Baskensburgplein in Vlissingen</meta:user-defined>
    <meta:user-defined meta:name="DCTERMS.W3CDTF/DCTERMS.available">2024-09-09</meta:user-defined>
    <meta:user-defined meta:name="DCTERMS.W3CDTF/OVERHEIDop.jaargang">2024</meta:user-defined>
    <meta:user-defined meta:name="OVERHEIDop.publicationIssue">383876</meta:user-defined>
    <meta:user-defined meta:name="OVERHEIDop.GmbID/DC.identifier">gmb-2024-383876</meta:user-defined>
    <meta:user-defined meta:name="OVERHEIDop.versieInformatie"/>
  </office:meta>
</office:document-meta>
</file>